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18cm" fo:margin-left="-0.191cm" table:align="left" style:writing-mode="lr-tb"/>
    </style:style>
    <style:style style:name="Tabelle1.A" style:family="table-column">
      <style:table-column-properties style:column-width="4.636cm"/>
    </style:style>
    <style:style style:name="Tabelle1.B" style:family="table-column">
      <style:table-column-properties style:column-width="6.983cm"/>
    </style:style>
    <style:style style:name="Tabelle1.C" style:family="table-column">
      <style:table-column-properties style:column-width="5.39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3" style:family="table-row">
      <style:table-row-properties style:min-row-height="0.10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0pt" fo:language="it" fo:country="IT" fo:font-weight="bold" style:font-name-asian="MS Mincho" style:font-size-asian="20pt" style:language-asian="de" style:country-asian="DE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language="it" fo:country="IT" style:font-name-asian="MS Mincho" style:font-size-asian="12pt" style:language-asian="de" style:country-asian="DE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MS Mincho" style:font-size-asian="12pt" style:language-asian="de" style:country-asian="DE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fo:line-height="100%"/>
    </style:style>
    <style:style style:name="T1" style:family="text">
      <style:text-properties style:font-name="Arial1" fo:font-size="20pt" fo:language="it" fo:country="IT" fo:font-weight="bold" style:font-name-asian="MS Mincho" style:font-size-asian="20pt" style:language-asian="de" style:country-asian="DE" style:font-weight-asian="bold" style:font-name-complex="Arial2" style:font-size-complex="20pt" style:font-weight-complex="bold"/>
    </style:style>
    <style:style style:name="T2" style:family="text">
      <style:text-properties style:font-name="Arial1" fo:font-size="20pt" fo:language="it" fo:country="IT" fo:font-weight="bold" style:font-name-asian="MS Mincho" style:font-size-asian="20pt" style:language-asian="de" style:country-asian="DE" style:font-weight-asian="bold" style:font-size-complex="20pt" style:font-weight-complex="bold"/>
    </style:style>
    <style:style style:name="T3" style:family="text">
      <style:text-properties style:font-name="Arial1" fo:font-size="12pt" fo:font-weight="bold" style:font-name-asian="MS Mincho" style:font-size-asian="12pt" style:language-asian="de" style:country-asian="DE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name-asian="MS Mincho" style:font-size-asian="12pt" style:language-asian="de" style:country-asian="DE" style:font-size-complex="12pt"/>
    </style:style>
    <style:style style:name="T5" style:family="text">
      <style:text-properties style:font-name="Arial1" fo:font-size="12pt" style:font-name-asian="MS Mincho" style:font-size-asian="12pt" style:language-asian="de" style:country-asian="DE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language="it" fo:country="IT" style:font-name-asian="MS Mincho" style:font-size-asian="12pt" style:language-asian="de" style:country-asian="DE" style:font-size-complex="12pt"/>
    </style:style>
    <style:style style:name="T8" style:family="text">
      <style:text-properties style:font-name="Arial1" fo:font-size="12pt" fo:language="it" fo:country="IT" style:font-name-asian="MS Mincho" style:font-size-asian="12pt" style:language-asian="de" style:country-asian="DE" style:font-name-complex="Arial2" style:font-size-complex="12pt"/>
    </style:style>
    <style:style style:name="T9" style:family="text">
      <style:text-properties fo:font-size="14pt" fo:language="it" fo:country="I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RARIO DI RICEVIMENTO</text:span></text:p>
      <text:p text:style-name="P1"><text:span text:style-name="T1">A.A. 2013-14</text:span></text:p>
      <text:p text:style-name="P2"/>
      <text:p text:style-name="P1"><text:span text:style-name="T1">Lettori di Lingua Tedesca</text:span></text:p>
      <text:p text:style-name="P2"/>
      <text:p text:style-name="P1"><text:span text:style-name="T1">Ricevimenti </text:span></text:p>
      <text:p text:style-name="P1"><text:span text:style-name="T1">(orario in vigore dal 26 maggio 2014)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text:span text:style-name="T3">Nome</text:span></text:p>
            <text:p text:style-name="P4"/>
          </table:table-cell>
          <table:table-cell table:style-name="Tabelle1.A1" office:value-type="string">
            <text:p text:style-name="P6"><text:span text:style-name="T3">e-mail</text:span></text:p>
          </table:table-cell>
          <table:table-cell table:style-name="Tabelle1.A1" office:value-type="string">
            <text:p text:style-name="P6"><text:span text:style-name="T3">Orario di ricevimento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Bargmann, Tobias</text:span></text:p>
          </table:table-cell>
          <table:table-cell table:style-name="Tabelle1.A1" office:value-type="string">
            <text:p text:style-name="P6"><text:a xlink:type="simple" xlink:href="mailto:tobiasbargmann@gmail.com"><text:span text:style-name="T5">bargmann@daad-italia.it</text:span></text:a></text:p>
          </table:table-cell>
          <table:table-cell table:style-name="Tabelle1.A1" office:value-type="string">
            <text:p text:style-name="P6"><text:span text:style-name="T6">su appuntamento*</text:span></text:p>
          </table:table-cell>
        </table:table-row>
        <table:table-row table:style-name="Tabelle1.3">
          <table:table-cell table:style-name="Tabelle1.A1" office:value-type="string">
            <text:p text:style-name="P6"><text:span text:style-name="T5">Bartoldus, Marco</text:span></text:p>
          </table:table-cell>
          <table:table-cell table:style-name="Tabelle1.A1" office:value-type="string">
            <text:p text:style-name="P6"><text:a xlink:type="simple" xlink:href="mailto:marco.bartoldus@libero.it"><text:span text:style-name="T5">marco.bartoldus@libero.it</text:span></text:a></text:p>
          </table:table-cell>
          <table:table-cell table:style-name="Tabelle1.A1" office:value-type="string">
            <text:p text:style-name="P6"><text:span text:style-name="T5">merc. 04/06 ore 14:00</text:span></text:p>
            <text:p text:style-name="P6"><text:span text:style-name="T5">merc. 18/06 ore 15:00</text:span></text:p>
            <text:p text:style-name="P6"><text:span text:style-name="T5">mart.  08/07 ore 13:0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Ertl, Karin</text:span></text:p>
          </table:table-cell>
          <table:table-cell table:style-name="Tabelle1.A1" office:value-type="string">
            <text:p text:style-name="P6"><text:span text:style-name="T5">k.ertl@libero.it</text:span></text:p>
          </table:table-cell>
          <table:table-cell table:style-name="Tabelle1.A1" office:value-type="string">
            <text:p text:style-name="P6"><text:span text:style-name="T5">giov. 12/06 ore 15:00 </text:span></text:p>
            <text:p text:style-name="P6"><text:span text:style-name="T5">giov. 03/07 ore 15:0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Faltermeier, Katharina</text:span></text:p>
          </table:table-cell>
          <table:table-cell table:style-name="Tabelle1.A1" office:value-type="string">
            <text:p text:style-name="P6"><text:span text:style-name="T5">katharina.faltermeier@uniroma1.it</text:span></text:p>
          </table:table-cell>
          <table:table-cell table:style-name="Tabelle1.A1" office:value-type="string">
            <text:p text:style-name="P6"><text:span text:style-name="T5">su appuntamento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Kunkel, Melanie</text:span></text:p>
          </table:table-cell>
          <table:table-cell table:style-name="Tabelle1.A1" office:value-type="string">
            <text:p text:style-name="P6"><text:span text:style-name="T5">kunkel@daad-italia.it</text:span></text:p>
          </table:table-cell>
          <table:table-cell table:style-name="Tabelle1.A1" office:value-type="string">
            <text:p text:style-name="P6"><text:span text:style-name="T5">giov. 05/06, ore 9:00</text:span></text:p>
            <text:p text:style-name="P6"><text:span text:style-name="T5">lun. 16/06, ore 14:00</text:span></text:p>
            <text:p text:style-name="P6"><text:span text:style-name="T5">merc. 25/06, ore 11:00</text:span></text:p>
            <text:p text:style-name="P6"><text:span text:style-name="T5">lun. 07/07, ore 15:0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Samii, Kasra</text:span></text:p>
          </table:table-cell>
          <table:table-cell table:style-name="Tabelle1.A1" office:value-type="string">
            <text:p text:style-name="P6"><text:span text:style-name="T5">kasra.samii@uniroma1.it</text:span></text:p>
          </table:table-cell>
          <table:table-cell table:style-name="Tabelle1.A1" office:value-type="string">
            <text:p text:style-name="P6"><text:span text:style-name="T5">merc. 04/06 ore 14:00</text:span></text:p>
            <text:p text:style-name="P6"><text:span text:style-name="T5">merc. 18/06 ore 15:00</text:span></text:p>
            <text:p text:style-name="P6"><text:span text:style-name="T5">mart.  08/07 ore 13:0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Schlanstein, Lisa</text:span></text:p>
          </table:table-cell>
          <table:table-cell table:style-name="Tabelle1.A1" office:value-type="string">
            <text:p text:style-name="P6"><text:span text:style-name="T5">lschlanstein@libero.it</text:span></text:p>
          </table:table-cell>
          <table:table-cell table:style-name="Tabelle1.A1" office:value-type="string">
            <text:p text:style-name="P6"><text:span text:style-name="T5">giov. 29/05 ore 10.30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5">Schlicht, Michael</text:span></text:p>
          </table:table-cell>
          <table:table-cell table:style-name="Tabelle1.A1" office:value-type="string">
            <text:p text:style-name="P6"><text:span text:style-name="T5">Michael.Schlicht@uniroma1.it</text:span></text:p>
          </table:table-cell>
          <table:table-cell table:style-name="Tabelle1.A1" office:value-type="string">
            <text:p text:style-name="P6"><text:span text:style-name="T8">lun. 26/05 ore 11:00</text:span></text:p>
            <text:p text:style-name="P6"><text:span text:style-name="T8">mar. 03/06 ore 13:00</text:span></text:p>
            <text:p text:style-name="P6"><text:span text:style-name="T8">lun. 16/06 ore 13:00</text:span></text:p>
            <text:p text:style-name="P6"><text:span text:style-name="T5">lun. 07/07 ore 15:00</text:span></text:p>
          </table:table-cell>
        </table:table-row>
      </table:table>
      <text:p text:style-name="P3"/>
      <text:p text:style-name="Standard"><text:span text:style-name="T9">* Il Dott. Bargmann è in congedo fino al 11 giugno; siete benvenuti di scrivere invece a Melanie Kunkel (kunkel@daad-italia.it) o venire nel suo ricevimento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language-asian="de" style:country-asian="DE" style:font-name-complex="Tahoma1" style:font-size-complex="8pt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RARIO DI RICEVIMENTO</dc:title>
    <meta:initial-creator>Università Di Roma La Sapienza</meta:initial-creator>
    <dc:creator>MK</dc:creator>
    <meta:editing-cycles>3</meta:editing-cycles>
    <meta:print-date>2012-10-06T09:39:00</meta:print-date>
    <meta:creation-date>2014-05-25T20:43:00</meta:creation-date>
    <dc:date>2014-05-25T20:48:00</dc:date>
    <meta:editing-duration>PT00H00M00S</meta:editing-duration>
    <meta:generator>OpenOffice.org/3.0$Unix OpenOffice.org_project/300m15$Build-9379</meta:generator>
    <meta:document-statistic meta:table-count="1" meta:image-count="0" meta:object-count="0" meta:page-count="2" meta:paragraph-count="44" meta:word-count="143" meta:character-count="1000"/>
    <meta:template xlink:type="simple" xlink:actuate="onRequest" xlink:title="Normal_Wordconv.dotm" xlink:href=""/>
  </office:meta>
</office:document-meta>
</file>