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abriola" svg:font-family="Gabriola" style:font-family-generic="decorative"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01cm" loext:contextual-spacing="false" fo:line-height="115%" fo:text-align="justify" style:justify-single-word="false"/>
      <style:text-properties fo:color="#000000" style:font-name="Calibri" fo:font-size="15pt" fo:font-style="normal" fo:font-weight="normal" officeooo:rsid="001e241e" officeooo:paragraph-rsid="001e241e" style:font-size-asian="13.1000003814697pt" style:font-style-asian="normal" style:font-weight-asian="normal" style:font-size-complex="15pt" style:font-style-complex="normal" style:font-weight-complex="normal"/>
    </style:style>
    <style:style style:name="P2" style:family="paragraph" style:parent-style-name="Standard">
      <style:paragraph-properties fo:margin-top="0.101cm" fo:margin-bottom="0.101cm" loext:contextual-spacing="false" fo:line-height="115%" fo:text-align="justify" style:justify-single-word="false"/>
      <style:text-properties fo:color="#000000" style:font-name="Calibri" fo:font-size="15pt" fo:font-style="normal" fo:font-weight="normal" officeooo:rsid="00214b35" officeooo:paragraph-rsid="00214b35" style:font-size-asian="13.1000003814697pt" style:font-style-asian="normal" style:font-weight-asian="normal" style:font-size-complex="15pt" style:font-style-complex="normal" style:font-weight-complex="normal"/>
    </style:style>
    <style:style style:name="P3" style:family="paragraph" style:parent-style-name="Standard">
      <style:paragraph-properties fo:margin-top="0.101cm" fo:margin-bottom="0.101cm" loext:contextual-spacing="false" fo:line-height="115%" fo:text-align="justify" style:justify-single-word="false"/>
      <style:text-properties fo:color="#000000" style:font-name="Calibri" fo:font-size="15pt" fo:font-style="normal" fo:font-weight="normal" officeooo:rsid="00154460" officeooo:paragraph-rsid="00154460" style:font-size-asian="13.1000003814697pt" style:font-style-asian="normal" style:font-weight-asian="normal" style:font-size-complex="15pt" style:font-style-complex="normal" style:font-weight-complex="normal"/>
    </style:style>
    <style:style style:name="P4" style:family="paragraph" style:parent-style-name="Standard">
      <style:paragraph-properties fo:margin-top="0.101cm" fo:margin-bottom="0.101cm" loext:contextual-spacing="false" fo:line-height="115%" fo:text-align="justify" style:justify-single-word="false"/>
      <style:text-properties fo:color="#000000" style:font-name="Calibri" fo:font-size="15pt" fo:font-style="normal" fo:font-weight="normal" officeooo:rsid="00170d89" officeooo:paragraph-rsid="00170d89" style:font-size-asian="13.1000003814697pt" style:font-style-asian="normal" style:font-weight-asian="normal" style:font-size-complex="15pt" style:font-style-complex="normal" style:font-weight-complex="normal"/>
    </style:style>
    <style:style style:name="P5" style:family="paragraph" style:parent-style-name="Standard">
      <style:paragraph-properties fo:margin-top="0.101cm" fo:margin-bottom="0.101cm" loext:contextual-spacing="false" fo:line-height="115%" fo:text-align="justify" style:justify-single-word="false"/>
      <style:text-properties fo:color="#000000" style:font-name="Calibri" fo:font-size="15pt" fo:font-style="normal" fo:font-weight="normal" officeooo:rsid="00233ec4" officeooo:paragraph-rsid="00233ec4" style:font-size-asian="13.1000003814697pt" style:font-style-asian="normal" style:font-weight-asian="normal" style:font-size-complex="15pt" style:font-style-complex="normal" style:font-weight-complex="normal"/>
    </style:style>
    <style:style style:name="P6" style:family="paragraph" style:parent-style-name="Standard">
      <style:paragraph-properties fo:margin-top="0.101cm" fo:margin-bottom="0.101cm" loext:contextual-spacing="false" fo:line-height="115%" fo:text-align="end" style:justify-single-word="false"/>
      <style:text-properties fo:color="#000000" style:font-name="Vijaya" fo:font-size="24pt" fo:font-style="normal" fo:font-weight="normal" officeooo:rsid="000ac081" officeooo:paragraph-rsid="00233ec4" style:font-size-asian="24pt" style:font-style-asian="normal" style:font-weight-asian="normal" style:font-size-complex="24pt" style:font-style-complex="normal" style:font-weight-complex="normal"/>
    </style:style>
    <style:style style:name="P7" style:family="paragraph" style:parent-style-name="Standard">
      <style:paragraph-properties fo:margin-top="0.101cm" fo:margin-bottom="0.101cm" loext:contextual-spacing="false" fo:line-height="115%" fo:text-align="center" style:justify-single-word="false"/>
      <style:text-properties fo:color="#000000" style:font-name="Vijaya" fo:font-size="24pt" fo:font-style="normal" fo:font-weight="normal" officeooo:rsid="000ac081" officeooo:paragraph-rsid="00233ec4" style:font-size-asian="24pt" style:font-style-asian="normal" style:font-weight-asian="normal" style:font-size-complex="24pt" style:font-style-complex="normal" style:font-weight-complex="normal"/>
    </style:style>
    <style:style style:name="P8" style:family="paragraph" style:parent-style-name="Standard" style:list-style-name="L1">
      <style:paragraph-properties fo:margin-top="0cm" fo:margin-bottom="0cm" loext:contextual-spacing="false" fo:line-height="115%" fo:text-align="justify" style:justify-single-word="false"/>
      <style:text-properties fo:color="#000000" style:font-name="Calibri" fo:font-size="15pt" fo:font-style="normal" fo:font-weight="normal" officeooo:rsid="00190a1a" officeooo:paragraph-rsid="0019e131" style:font-size-asian="13.1000003814697pt" style:font-style-asian="normal" style:font-weight-asian="normal" style:font-size-complex="15pt" style:font-style-complex="normal" style:font-weight-complex="normal"/>
    </style:style>
    <style:style style:name="P9" style:family="paragraph" style:parent-style-name="Standard" style:list-style-name="L1">
      <style:paragraph-properties fo:margin-top="0cm" fo:margin-bottom="0cm" loext:contextual-spacing="false" fo:line-height="115%" fo:text-align="justify" style:justify-single-word="false"/>
      <style:text-properties fo:color="#000000" style:font-name="Calibri" fo:font-size="15pt" fo:font-style="normal" fo:font-weight="normal" officeooo:rsid="001a7a94" officeooo:paragraph-rsid="001a7a94" style:font-size-asian="13.1000003814697pt" style:font-style-asian="normal" style:font-weight-asian="normal" style:font-size-complex="15pt" style:font-style-complex="normal" style:font-weight-complex="normal"/>
    </style:style>
    <style:style style:name="P10" style:family="paragraph" style:parent-style-name="Standard">
      <style:paragraph-properties fo:margin-top="0.201cm" fo:margin-bottom="0.201cm" loext:contextual-spacing="false" fo:line-height="115%" fo:text-align="justify" style:justify-single-word="false"/>
      <style:text-properties fo:color="#000000" style:font-name="Calibri" fo:font-size="15pt" fo:font-style="normal" fo:font-weight="normal" officeooo:rsid="001a8f19" officeooo:paragraph-rsid="001a8f19" style:font-size-asian="13.1000003814697pt" style:font-style-asian="normal" style:font-weight-asian="normal" style:font-size-complex="15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200099" style:font-style-asian="italic" style:font-style-complex="italic"/>
    </style:style>
    <style:style style:name="T3" style:family="text">
      <style:text-properties officeooo:rsid="00170d89"/>
    </style:style>
    <style:style style:name="T4" style:family="text">
      <style:text-properties officeooo:rsid="0019e131"/>
    </style:style>
    <style:style style:name="T5" style:family="text">
      <style:text-properties officeooo:rsid="001b9f34"/>
    </style:style>
    <style:style style:name="T6" style:family="text">
      <style:text-properties officeooo:rsid="00200099"/>
    </style:style>
    <style:style style:name="T7" style:family="text">
      <style:text-properties officeooo:rsid="00233ec4"/>
    </style:style>
    <style:style style:name="T8" style:family="text">
      <style:text-properties fo:color="#ff7f00" style:font-name="Gabriola" fo:font-size="28pt" fo:font-weight="bold" officeooo:rsid="001cfe1f" style:font-size-asian="28pt" style:font-weight-asian="bold" style:font-size-complex="28pt" style:font-weight-complex="bold"/>
    </style:style>
    <style:style style:name="T9" style:family="text">
      <style:text-properties fo:color="#ff7f00" style:font-name="Gabriola" fo:font-size="28pt" fo:font-weight="bold" officeooo:rsid="00200099" style:font-size-asian="28pt" style:font-weight-asian="bold" style:font-size-complex="28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8">Da quando in qua la terra è </text:span><text:span text:style-name="T9">ro</text:span><text:span text:style-name="T8">tonda?</text:span></text:p>
      <text:p text:style-name="P3"><text:span text:style-name="T3">In questo </text:span>articolo, tratto dalla rivista <text:span text:style-name="T1">Tuttoscienze</text:span> del Maggio 1996, <text:span text:style-name="T3">lo scrittore</text:span> Piergiorgio Odifreddi <text:span text:style-name="T3">mette in evidenza delle osservazioni interessanti sulla realtà della scoperta della Terra rotonda.</text:span></text:p>
      <text:p text:style-name="P5">Nel xv secolo, afferma Fernando il figlio di Colombo, che sapevano già che la terra fosse tonda, ma il problema si presentava quando le caravelle si allontanavano dalla Spagna in discesa, non riuscivano a tornare per risalire, neanche con i venti più forti.</text:p>
      <text:p text:style-name="P4">Egli osserva che già Aristotele, che nel <text:span text:style-name="T1">De </text:span><text:span text:style-name="T2">Caelo</text:span> (II, 14) riportava due motivazioni indipendenti:</text:p>
      <text:list xml:id="list3485522078" text:style-name="L1">
        <text:list-item>
          <text:p text:style-name="P8">l’ombra<text:span text:style-name="T4"> </text:span>della terra <text:span text:style-name="T4">proiettata</text:span> sulla luna durante l’eclissi, <text:span text:style-name="T4">è visibilmente circolare;</text:span></text:p>
        </text:list-item>
        <text:list-item>
          <text:p text:style-name="P9">spostandosi nella direzione nord-sud le costellazioni dell’emisfero settentrionale si abbassano rispetto l’orizzonte, fino a scomparire e ne appaiono altre nuove.</text:p>
        </text:list-item>
      </text:list>
      <text:p text:style-name="P10">Fu <text:span text:style-name="T5">invece,</text:span> Eratostene <text:span text:style-name="T5">(284 – 192 a. C.) direttore della biblioteca di Alessandria,</text:span> a calcolare la circonferenza della terra. <text:span text:style-name="T5">Nel solstizio d’estate nella città meridionale d’Egitto, ad Assuan il sole si trovava sulla zenit, e un bastone dritto piantato per terra non proiettava nessuna ombra. Lo stesso giorno Eratostene piantò per terra ad Alessandria un altro bastone, che gli permise di calcolare l’ombra che esso proiettava. La distanza tra le due città è di circa 800 chilometri, i raggi solari ad Alessandria e ad Assuan erano praticamente paralleli; il bastone e l’ombra determinarono l’angolo formato dall’arco di cerchio fra le due città, l’angolo misurato era di circa un cinquantesimo dell’angolo giro. Eratostene dedusse la circonferenza terrestre di circa 40.000 km.</text:span></text:p>
      <text:p text:style-name="P1">Il metodo fu riportato da Tolomeo ( da cui prende il nome il sistema tolemaico) nella sua Geografia, <text:span text:style-name="T6">il classico del II d. C. Il testo fu stampato nel 1472; nel 1479, Colombo acquistò la copia e nel 1486 la acquistò anche il re Ferdinando d’Aragona. Tolomeo adottò misure diverse <text:s/>rispetto a Eratostene, e Colombo le verificò, durante il viaggio in Africa.</text:span></text:p>
      <text:p text:style-name="P2"><text:soft-page-break/>Nel 1484, il re Giovanni del Portogallo non volle finanziare le navi per l’impresa di Colombo di andare nelle indie, perché la Giunta dei suoi Matematici dubitò dei calcoli di Tolomeo. La stazza delle navi all’epoca, permetteva di avere approvvigionamenti sufficienti per un viaggio fino all’Africa e non oltre.</text:p>
      <text:p text:style-name="P2">La circonferenza infatti, era superiore il 20% alla stima di Tolomeo, e le provviste non sarebbero bastate a Colombo per raggiungere le Indie, ma Tolomeo aveva sottovalutato la dimensione delle terre emerse.</text:p>
      <text:p text:style-name="P2">In conclusione, l’articolo Odifreddi sostiene che <text:span text:style-name="T7">l’importanza nella vita non è non sbagliare mai, ma piuttosto anche attraverso gli errori si può arrivare ad un obbiettiv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Riassunto di</text:p>
      <text:p text:style-name="P6">Karyna Shukl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Gabriola" svg:font-family="Gabriola" style:font-family-generic="decorative"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7:59:59.305000000</meta:creation-date>
    <dc:date>2019-04-11T12:00:25.378000000</dc:date>
    <meta:editing-duration>PT18M26S</meta:editing-duration>
    <meta:editing-cycles>2</meta:editing-cycles>
    <meta:generator>LibreOffice/5.3.0.3$Windows_X86_64 LibreOffice_project/7074905676c47b82bbcfbea1aeefc84afe1c50e1</meta:generator>
    <meta:document-statistic meta:table-count="0" meta:image-count="0" meta:object-count="0" meta:page-count="2" meta:paragraph-count="13" meta:word-count="418" meta:character-count="2699" meta:non-whitespace-character-count="2294"/>
  </office:meta>
</office:document-meta>
</file>