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style="normal" fo:font-weight="normal" officeooo:rsid="00066159" officeooo:paragraph-rsid="00066159" style:font-size-asian="13.1000003814697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style="normal" fo:font-weight="normal" officeooo:rsid="000760d4" officeooo:paragraph-rsid="000760d4" style:font-size-asian="13.1000003814697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style="normal" fo:font-weight="normal" officeooo:rsid="000962bd" officeooo:paragraph-rsid="000962bd" style:font-size-asian="13.1000003814697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Calibri" fo:font-size="15pt" fo:font-style="normal" fo:font-weight="normal" officeooo:rsid="00096de6" officeooo:paragraph-rsid="00096de6" style:font-size-asian="13.1000003814697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15%" fo:text-align="end" style:justify-single-word="false"/>
      <style:text-properties fo:color="#000000" style:font-name="Vijaya" fo:font-size="24pt" fo:font-style="normal" fo:font-weight="normal" officeooo:rsid="000ac081" officeooo:paragraph-rsid="000ac081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ff7f00" style:font-name="Gabriola" fo:font-size="28pt" fo:font-style="normal" fo:font-weight="bold" officeooo:rsid="001bd80e" officeooo:paragraph-rsid="000651c7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officeooo:rsid="000760d4"/>
    </style:style>
    <style:style style:name="T2" style:family="text">
      <style:text-properties officeooo:rsid="00096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pubblicità mi piace, ma non se è obbligatoria</text:p>
      <text:p text:style-name="P1">Questo articolo è stato trattato e riadattato da: Piero Ottone, “Il Venerdì di Repubblica”, 20 febbraio 2009.</text:p>
      <text:p text:style-name="P1">L’articolo tratta del <text:span text:style-name="T1">giornalista</text:span> che narra in prima persona della pubblicità, diventata un elemento essenziale della società moderna, diventando simbolo del capitalismo. <text:span text:style-name="T1">Infatti, fa riferimento a due grandi città come New York, che scintilla di luci grazie alla pubblicità, e Mosca, tenebrosa e triste senza alcuna traccia pubblicitaria, quando ancora era capitale dell’Unione Sovietica.</text:span></text:p>
      <text:p text:style-name="P2">Egli fa riferimento anche alla pubblicità nei giornali, che rallegra e distrae la lettura del lettore, come per esempio il quotidiano di Zurigo e Francoforte, fanno sembrare i loro articoli ottocenteschi, rispetto alla celebre rivista di New York Time, che per sfuggire alla crisi, ha venduto dei spazi nel giornale per la pubblicità.</text:p>
      <text:p text:style-name="P3">Il problema che evidenzia il giornalista è la differenza tra la pubblicità nel giornale e la pubblicità nella televisione. Nel giornale si ha la possibilità di scegliere se leggere la pubblicità o no; in televisione si è costretti a subirla direttamente, indipendentemente dal tempo che essa duri.</text:p>
      <text:p text:style-name="P3">È un grosso svantaggio la pubblicità in televisione, perché lo spettatore si stufa e si innervosisce facilmente, perché la sua attenzione viene disturbata dalla pubblicità, che in quel momento non interessa o non aderente alla notizia che stava seguendo <text:span text:style-name="T2">lo spettatore</text:span>. <text:span text:style-name="T2">Una valida soluzione potrebbe essere la</text:span> <text:span text:style-name="T2">riduzione del tempo della pubblicità sulla televisione. In questo modo si ridurrebbe lo stress provocato allo spettatore.</text:span></text:p>
      <text:p text:style-name="P4">La pubblicità in questo modo è messa a dura prova, e non può essere utilizzata come istituzione del mondo moderno.</text:p>
      <text:p text:style-name="P4"/>
      <text:p text:style-name="P5">Riassunto di</text:p>
      <text:p text:style-name="P5">Karyna Shukl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16:23:07.947000000</meta:creation-date>
    <dc:date>2019-04-07T17:43:04.611000000</dc:date>
    <meta:editing-duration>PT10M10S</meta:editing-duration>
    <meta:editing-cycles>4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9" meta:word-count="268" meta:character-count="1748" meta:non-whitespace-character-count="1489"/>
  </office:meta>
</office:document-meta>
</file>