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ijaya" svg:font-family="Vijaya" style:font-family-generic="swiss" style:font-pitch="variable"/>
    <style:font-face style:name="Vrinda" svg:font-family="Vrind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fo:color="#000000" style:font-name="Vijaya" fo:font-size="24pt" fo:font-style="normal" fo:font-weight="normal" officeooo:rsid="0019f9d5" officeooo:paragraph-rsid="0019f9d5" style:font-size-asian="24pt" style:font-style-asian="normal" style:font-weight-asian="normal" style:font-size-complex="24pt" style:font-style-complex="normal" style:font-weight-complex="normal"/>
    </style:style>
    <style:style style:name="P2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Calibri" fo:font-size="15pt" fo:font-weight="normal" officeooo:rsid="00162397" officeooo:paragraph-rsid="00162397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fo:color="#000000" style:font-name="Calibri" fo:font-size="15pt" fo:font-weight="normal" officeooo:rsid="00162397" officeooo:paragraph-rsid="001ba469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Calibri" fo:font-size="15pt" fo:font-weight="normal" officeooo:rsid="0016608f" officeooo:paragraph-rsid="0016608f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Calibri" fo:font-size="15pt" fo:font-weight="normal" officeooo:rsid="0017da69" officeooo:paragraph-rsid="0017da69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Calibri" fo:font-size="15pt" fo:font-weight="normal" officeooo:rsid="0018288a" officeooo:paragraph-rsid="0018288a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Calibri" fo:font-size="15pt" fo:font-weight="normal" officeooo:rsid="0019f9d5" officeooo:paragraph-rsid="0019f9d5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margin-top="0.804cm" fo:margin-bottom="0.804cm" loext:contextual-spacing="false" fo:line-height="115%" fo:text-align="justify" style:justify-single-word="false"/>
      <style:text-properties fo:color="#000000" style:font-name="Calibri" fo:font-size="15pt" fo:font-weight="normal" officeooo:rsid="0019f9d5" officeooo:paragraph-rsid="0019f9d5" style:font-size-asian="15pt" style:font-weight-asian="normal" style:font-size-complex="15pt" style:font-weight-complex="normal"/>
    </style:style>
    <style:style style:name="T1" style:family="text">
      <style:text-properties officeooo:rsid="0017da69"/>
    </style:style>
    <style:style style:name="T2" style:family="text">
      <style:text-properties officeooo:rsid="0018288a"/>
    </style:style>
    <style:style style:name="T3" style:family="text">
      <style:text-properties officeooo:rsid="001ba469"/>
    </style:style>
    <style:style style:name="T4" style:family="text">
      <style:text-properties fo:color="#ff7f00" style:font-name="Gabriola" fo:font-size="28pt" fo:font-style="normal" fo:font-weight="bold" officeooo:rsid="0014ed0b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Quando si comprende</text:span></text:p>
      <text:p text:style-name="P2">Questa novella, è stata scritta da Luigi Pirandello ambientata nel periodo della prima guerra mondiale; tratta di cinque viaggiatori diretti verso le Marche, che viaggiano nella stessa cabina del treno.</text:p>
      <text:p text:style-name="P4">La scena rappresenta un momento d<text:span text:style-name="T1">i</text:span> vita quotidian<text:span text:style-name="T1">a</text:span> dove i viaggiatori si scambiano le opinioni di dolore per le partenze improvvise dei propri figli, che erano stati chiamati per difendere il fronte.</text:p>
      <text:p text:style-name="P4">Il primo viaggiatore che <text:span text:style-name="T1">in</text:span>comincia a parlare, <text:span text:style-name="T1">è il marito di una donna che si trova in cabina con gli altri passeggeri, ma essa non parla, e si nasconde dagli altri. Per questo motivo il marito incomincia <text:s/>parlare, per giustificare agli occhi dei altri passeggeri il comportamento maleducato della moglie. </text:span></text:p>
      <text:p text:style-name="P5">Egli spieg<text:span text:style-name="T2">ò ai passeggeri,</text:span> che la moglie ha subito un grande <text:span text:style-name="T2">trauma per la partenza del loro unico figlio, ma cioè non ha avuto molto effetto sui passeggeri perché ormai storie di questo tipo erano quotidiane.</text:span></text:p>
      <text:p text:style-name="P6">Infatti, un altro passeggero interviene dicendo che lui al fronte ha due figli, dicendo che il suo dolore è doppio; un altro passeggero interviene dicendo che invece, il suo dolore è il più grande di tutti perché, lui nelle trincee ha, non solo i suoi figli ma anche i suoi nipoti. Infine, dopo aver ascoltato le varie storie interviene l’ultimo passeggero, il più anziano; egli spiega che non c’è dolore più grande nel sapere che la vita del proprio figlio è finita.</text:p>
      <text:p text:style-name="P7">Il discorso del signore incuriosì la moglie che si era nascosta nell’angolo, ella si tirò su ed iniziò ad ascoltare la storia della morte del figlio dell’anziano.</text:p>
      <text:p text:style-name="P8">L’anziano signore parlava della morte del figlio come se non si fosse accorto veramente di cosa stesse parlando, finché la moglie del passeggero lo guardò negli occhi e gli domandò se veramente suo figlio fosse morte. A quelle parole il signore anziano scoppiò in acuti, strazianti, irrefrenabili singhiozzi.</text:p>
      <text:p text:style-name="P1">Riassunto di</text:p>
      <text:p text:style-name="P1">Karyna Shukli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ijaya" svg:font-family="Vijaya" style:font-family-generic="swiss" style:font-pitch="variable"/>
    <style:font-face style:name="Vrinda" svg:font-family="Vrind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11:40:03.686000000</meta:creation-date>
    <dc:date>2019-04-07T13:53:25.589000000</dc:date>
    <meta:editing-duration>PT2H10M48S</meta:editing-duration>
    <meta:editing-cycles>6</meta:editing-cycles>
    <meta:generator>LibreOffice/5.3.0.3$Windows_X86_64 LibreOffice_project/7074905676c47b82bbcfbea1aeefc84afe1c50e1</meta:generator>
    <meta:document-statistic meta:table-count="0" meta:image-count="0" meta:object-count="0" meta:page-count="1" meta:paragraph-count="10" meta:word-count="312" meta:character-count="1901" meta:non-whitespace-character-count="1597"/>
  </office:meta>
</office:document-meta>
</file>