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1125in"/>
    </style:style>
    <style:style style:name="TableColumn4" style:family="table-column">
      <style:table-column-properties style:column-width="1.243in"/>
    </style:style>
    <style:style style:name="TableColumn5" style:family="table-column">
      <style:table-column-properties style:column-width="1.2062in"/>
    </style:style>
    <style:style style:name="TableColumn6" style:family="table-column">
      <style:table-column-properties style:column-width="2.3631in"/>
    </style:style>
    <style:style style:name="TableColumn7" style:family="table-column">
      <style:table-column-properties style:column-width="1.6041in"/>
    </style:style>
    <style:style style:name="Table1" style:family="table" style:master-page-name="MP0">
      <style:table-properties style:width="12.2604in" fo:margin-left="0in" table:align="left"/>
    </style:style>
    <style:style style:name="TableRow8" style:family="table-row">
      <style:table-row-properties style:min-row-height="0.170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1" style:parent-style-name="DefaultParagraphFont" style:family="text">
      <style:text-properties fo:color="#FF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fo:color="#FF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color="#FF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color="#FF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fo:color="#FF0000"/>
    </style:style>
    <style:style style:name="TableRow26" style:family="table-row">
      <style:table-row-properties style:min-row-height="2.02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color="#FF0000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fo:color="#FF0000"/>
    </style:style>
    <style:style style:name="T42" style:parent-style-name="DefaultParagraphFont" style:family="text">
      <style:text-properties fo:color="#FF0000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color="#FF0000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fo:color="#FF0000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color="#FF0000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fo:color="#FF0000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Helvetica" style:font-name-complex="Helvetica" fo:color="#333333" fo:font-size="14pt" style:font-size-asian="14pt" style:font-size-complex="14pt" fo:background-color="#FFFFFF"/>
    </style:style>
    <style:style style:name="T68" style:parent-style-name="DefaultParagraphFont" style:family="text">
      <style:text-properties fo:color="#FF0000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Helvetica" style:font-name-asian="Times New Roman" style:font-name-complex="Helvetica" fo:color="#333333" fo:font-size="14pt" style:font-size-asian="14pt" style:font-size-complex="14pt" style:language-asian="it" style:country-asian="IT"/>
    </style:style>
    <style:style style:name="T71" style:parent-style-name="DefaultParagraphFont" style:family="text">
      <style:text-properties fo:color="#FF0000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 dell’associazione</text:span></text:p>
          </table:table-cell>
          <table:table-cell table:style-name="TableCell12">
            <text:p text:style-name="P13"><text:span text:style-name="T14">Sito di riferimento</text:span></text:p>
          </table:table-cell>
          <table:table-cell table:style-name="TableCell15">
            <text:p text:style-name="P16">Anno di fondazione</text:p>
          </table:table-cell>
          <table:table-cell table:style-name="TableCell17">
            <text:p text:style-name="P18"><text:span text:style-name="T19">Presidente</text:span></text:p>
          </table:table-cell>
          <table:table-cell table:style-name="TableCell20">
            <text:p text:style-name="P21"><text:span text:style-name="T22">Requisiti per l’accesso</text:span></text:p>
          </table:table-cell>
          <table:table-cell table:style-name="TableCell23">
            <text:p text:style-name="P24"><text:span text:style-name="T25">Finalità</text:span></text:p>
          </table:table-cell>
        </table:table-row>
        <table:table-row table:style-name="TableRow26">
          <table:table-cell table:style-name="TableCell27">
            <text:p text:style-name="P28">P.ED.I.AS</text:p>
            <text:p text:style-name="P29">Pedagogisti ed Educatori Italiani Associati</text:p>
          </table:table-cell>
          <table:table-cell table:style-name="TableCell30">
            <text:p text:style-name="P31">www.pedias.it</text:p>
          </table:table-cell>
          <table:table-cell table:style-name="TableCell32">
            <text:p text:style-name="P33">2012</text:p>
          </table:table-cell>
          <table:table-cell table:style-name="TableCell34">
            <text:p text:style-name="P35">Agostino Basile</text:p>
            <text:p text:style-name="P36">(ha partecipato all'incontro organizzato dall'Agenzia di Stampa “DIRE”<text:s/>per approfondire i contenuti della Proposta di Legge di disciplina delle professioni di educatore e pedagogista).</text:p>
          </table:table-cell>
          <table:table-cell table:style-name="TableCell37">
            <text:p text:style-name="P38">Possono iscriversi all’Associazione coloro che sono in possesso di Laurea in Pedagogia, Laurea in Scienze dell’Educazione vecchio ordinamento e Lauree specialistiche/magistrali equipollenti ai sensi dei Decreti M.I.U.R. con il rilascio dell’Attestato delle Competenze di fascia A) e coloro che sono in possesso di Laurea di primo livello Classi 18 e 19 della Facoltà di Scienze della Formazione equipollenti ai sensi dei Decreti M.I.U.R. con rilascio dell’Attestato delle Competenze di fascia B).</text:p>
          </table:table-cell>
          <table:table-cell table:style-name="TableCell39">
            <text:p text:style-name="P40">-<text:span text:style-name="T41">T</text:span><text:span text:style-name="T42">utela<text:s/></text:span>della professione di Pedagogista e di Educatore in ambito nazionale, europeo e internazionale.</text:p>
          </table:table-cell>
        </table:table-row>
        <table:table-row table:style-name="TableRow43">
          <table:table-cell table:style-name="TableCell44">
            <text:p text:style-name="P45">APP</text:p>
            <text:p text:style-name="P46">Associazione Professioni Pedagogiche</text:p>
          </table:table-cell>
          <table:table-cell table:style-name="TableCell47">
            <text:p text:style-name="P48">www.associazioneprofessionipedagogiche.it</text:p>
          </table:table-cell>
          <table:table-cell table:style-name="TableCell49">
            <text:p text:style-name="P50">2015</text:p>
          </table:table-cell>
          <table:table-cell table:style-name="TableCell51">
            <text:p text:style-name="P52">Anna Brigandì</text:p>
          </table:table-cell>
          <table:table-cell table:style-name="TableCell53">
            <text:p text:style-name="P54">Per aderire in qualità<text:s/><text:span text:style-name="T55">di soci ordinari<text:s/></text:span>bisogna essere in possesso dei seguenti titoli di laurea:</text:p>
            <text:p text:style-name="P56"><text:span text:style-name="T57">EDUCATORE</text:span>: laurea triennale in scienze dell'educazione (L 19 o Classe 18)</text:p>
            <text:p text:style-name="P58"><text:span text:style-name="T59">PEDAGOGISTA</text:span>: laurea quadriennale in scienze dell’educazione (V.O.); laurea in pedagogia; laurea specialistica 65/S, 56/S, 87/S e laurea magistrale LM57, LM50, LM85 e LM93 e titoli equipollenti.</text:p>
            <text:p text:style-name="P60">Per aderire come<text:s/><text:span text:style-name="T61">soci studenti<text:s/></text:span>bisogna essere iscritti al corso di laurea triennale in scienze dell’educazione (L-19)</text:p>
            <text:p text:style-name="P62"/>
          </table:table-cell>
          <table:table-cell table:style-name="TableCell63">
            <text:p text:style-name="P64">-<text:s/><text:span text:style-name="T65">Promozione</text:span><text:s/>della cultura pedagogica e delle buone metodologie educativeda un punto di vista culturale, normativo e professionale.</text:p>
            <text:p text:style-name="P66">-<text:span text:style-name="T67"><text:s/></text:span><text:span text:style-name="T68">Orientamento</text:span><text:s/>fomativo/professionale dei soci e dei professionisti di area pedagogica.</text:p>
            <text:p text:style-name="P69">-<text:span text:style-name="T70"><text:s/></text:span><text:span text:style-name="T71">Tutela</text:span><text:s/>dei professionisti di area pedagogica.</text:p>
            <text:p text:style-name="P72">-<text:s/><text:span text:style-name="T73">Tutela<text:s/></text:span>dell'utente, attraverso l'attestazione professionale e l’osservanza di un codice deontologico e di condotta, da parte degli associati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Courier New" fo:font-size="10pt" style:font-size-asian="10pt"/>
    </style:style>
    <style:style style:name="WW_CharLFO5LVL4" style:family="text">
      <style:text-properties style:font-name="Courier New" fo:font-size="10pt" style:font-size-asian="10pt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Courier New" fo:font-size="10pt" style:font-size-asian="10pt"/>
    </style:style>
    <style:style style:name="WW_CharLFO5LVL7" style:family="text">
      <style:text-properties style:font-name="Courier New" fo:font-size="10pt" style:font-size-asian="10pt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03-04T14:50:00Z</meta:creation-date>
    <dc:date>2019-03-04T15:28:00Z</dc:date>
    <meta:template xlink:href="Normal" xlink:type="simple"/>
    <meta:editing-cycles>3</meta:editing-cycles>
    <meta:editing-duration>PT2160S</meta:editing-duration>
    <meta:document-statistic meta:page-count="1" meta:paragraph-count="3" meta:word-count="296" meta:character-count="1981" meta:row-count="14" meta:non-whitespace-character-count="1688"/>
  </office:meta>
</office:document-meta>
</file>