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fo:font-size="15pt" style:font-size-asian="15pt" style:font-size-complex="15pt"/>
    </style:style>
    <style:style style:name="P2" style:parent-style-name="Normal" style:family="paragraph">
      <style:text-properties fo:font-size="14pt" style:font-size-asian="14pt" style:font-size-complex="14pt"/>
    </style:style>
    <style:style style:name="T3" style:parent-style-name="DefaultParagraphFont" style:family="text">
      <style:text-properties fo:font-weight="bold" style:font-weight-asian="bold" fo:font-size="15pt" style:font-size-asian="15pt" style:font-size-complex="15pt"/>
    </style:style>
    <style:style style:name="T4" style:parent-style-name="DefaultParagraphFont" style:family="text">
      <style:text-properties fo:font-weight="bold" style:font-weight-asian="bold" fo:font-size="15pt" style:font-size-asian="15pt" style:font-size-complex="15pt"/>
    </style:style>
    <style:style style:name="T5" style:parent-style-name="DefaultParagraphFont" style:family="text">
      <style:text-properties fo:font-weight="bold" style:font-weight-asian="bold" fo:font-size="15pt" style:font-size-asian="15pt" style:font-size-complex="15pt"/>
    </style:style>
    <style:style style:name="T6" style:parent-style-name="DefaultParagraphFont" style:family="text">
      <style:text-properties fo:font-size="14pt" style:font-size-asian="14pt" style:font-size-complex="14pt"/>
    </style:style>
    <style:style style:name="T7" style:parent-style-name="DefaultParagraphFont" style:family="text">
      <style:text-properties fo:font-size="14pt" style:font-size-asian="14pt" style:font-size-complex="14pt"/>
    </style:style>
    <style:style style:name="T8" style:parent-style-name="DefaultParagraphFont" style:family="text">
      <style:text-properties fo:font-size="14pt" style:font-size-asian="14pt" style:font-size-complex="14pt"/>
    </style:style>
    <style:style style:name="T9" style:parent-style-name="DefaultParagraphFont" style:family="text">
      <style:text-properties fo:font-size="14pt" style:font-size-asian="14pt" style:font-size-complex="14pt"/>
    </style:style>
    <style:style style:name="T10" style:parent-style-name="DefaultParagraphFont" style:family="text">
      <style:text-properties fo:font-size="14pt" style:font-size-asian="14pt" style:font-size-complex="14pt"/>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size="14pt" style:font-size-asian="14pt" style:font-size-complex="14pt"/>
    </style:style>
    <style:style style:name="T15" style:parent-style-name="DefaultParagraphFont" style:family="text">
      <style:text-properties fo:font-size="14pt" style:font-size-asian="14pt" style:font-size-complex="14pt"/>
    </style:style>
    <style:style style:name="T16" style:parent-style-name="DefaultParagraphFont" style:family="text">
      <style:text-properties fo:font-size="14pt" style:font-size-asian="14pt" style:font-size-complex="14pt"/>
    </style:style>
    <style:style style:name="T17" style:parent-style-name="DefaultParagraphFont" style:family="text">
      <style:text-properties fo:font-size="14pt" style:font-size-asian="14pt" style:font-size-complex="14pt"/>
    </style:style>
    <style:style style:name="T18" style:parent-style-name="DefaultParagraphFont" style:family="text">
      <style:text-properties fo:font-size="14pt" style:font-size-asian="14pt" style:font-size-complex="14pt"/>
    </style:style>
    <style:style style:name="T19" style:parent-style-name="DefaultParagraphFont" style:family="text">
      <style:text-properties fo:font-size="14pt" style:font-size-asian="14pt" style:font-size-complex="14pt"/>
    </style:style>
    <style:style style:name="T20" style:parent-style-name="DefaultParagraphFont" style:family="text">
      <style:text-properties fo:font-size="14pt" style:font-size-asian="14pt" style:font-size-complex="14pt"/>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fo:font-size="14pt" style:font-size-asian="14pt" style:font-size-complex="14pt"/>
    </style:style>
    <style:style style:name="T23" style:parent-style-name="DefaultParagraphFont" style:family="text">
      <style:text-properties fo:font-size="14pt" style:font-size-asian="14pt" style:font-size-complex="14pt"/>
    </style:style>
    <style:style style:name="T24" style:parent-style-name="DefaultParagraphFont" style:family="text">
      <style:text-properties fo:font-size="14pt" style:font-size-asian="14pt" style:font-size-complex="14pt"/>
    </style:style>
    <style:style style:name="T25" style:parent-style-name="DefaultParagraphFont" style:family="text">
      <style:text-properties fo:font-size="14pt" style:font-size-asian="14pt" style:font-size-complex="14pt"/>
    </style:style>
    <style:style style:name="T26" style:parent-style-name="DefaultParagraphFont" style:family="text">
      <style:text-properties fo:font-weight="bold" style:font-weight-asian="bold" fo:font-size="14pt" style:font-size-asian="14pt" style:font-size-complex="14pt"/>
    </style:style>
    <style:style style:name="T27" style:parent-style-name="DefaultParagraphFont" style:family="text">
      <style:text-properties fo:font-size="14pt" style:font-size-asian="14pt" style:font-size-complex="14pt"/>
    </style:style>
    <style:style style:name="T28" style:parent-style-name="DefaultParagraphFont" style:family="text">
      <style:text-properties fo:font-size="14pt" style:font-size-asian="14pt" style:font-size-complex="14pt"/>
    </style:style>
    <style:style style:name="P29" style:parent-style-name="Normal" style:family="paragraph">
      <style:text-properties fo:font-size="14pt" style:font-size-asian="14pt" style:font-size-complex="14pt"/>
    </style:style>
    <style:style style:name="P30" style:parent-style-name="Normal" style:family="paragraph">
      <style:text-properties fo:font-size="14pt" style:font-size-asian="14pt" style:font-size-complex="14pt"/>
    </style:style>
  </office:automatic-styles>
  <office:body>
    <office:text text:use-soft-page-breaks="true">
      <text:p text:style-name="P1">Terzo settore:<text:s/></text:p>
      <text:p text:style-name="P2">L'espressione terzo settore identifica quegli enti che operano e si collocano in determinati settori, ma non riconducibili né al mercato né allo Stato; esso è una realtà sociale, economica e culturale in continua evoluzione. In Italia il termine si è diffuso verso la fine degli anni ottanta e, anche se non tipico del nostro contesto culturale, ha convogliato su di sé l'interesse degli studiosi che si occupano delle organizzazioni non profit. Proprio il tema del non profit fu oggetto dei primi studi da parte degli economisti, volti a individuare classificazioni di questo fenomeno, a conferirgli una piena dignità nell'analisi economica, a studiarne il ruolo all'interno del sistema di Welfare. Il terzo settore si compone di oggetti organizzativi di natura privata che, senza scopo di lucro, perseguono finalità civiche, solidaristiche e di utilità sociale promuovendo e realizzando attività di interesse generale mediante forme di azione volontaria e gratuita o di mutualità o di produzione e scambio di beni e servizi.<text:s/>Tra gli enti del terzo settore<text:s/>rientrano: associazioni di volontariato, cooperative sociali, associazioni di volontariato di protezione civile, associazioni di promozione sociale, associazioni sportive dilettantistiche, associazioni dei consumatori e degli utenti.<text:s/></text:p>
      <text:p text:style-name="Normal"><text:span text:style-name="T3">L</text:span><text:span text:style-name="T4">avor</text:span><text:span text:style-name="T5">o pubblico:</text:span><text:span text:style-name="T6"><text:s/></text:span><text:span text:style-name="T7">è definibile come il rapporto di lavoro in cui una persona fisica mette volontariamente la propria attivit</text:span><text:span text:style-name="T8">à, in modo continuativo e</text:span><text:span text:style-name="T9"><text:s/>dietro corresponsione</text:span><text:span text:style-name="T10"><text:s/>della<text:s/></text:span><text:span text:style-name="T11">retribuzione, al servizio dello Stato</text:span><text:span text:style-name="T12"><text:s/>o di un ente pubblico. <text:s text:c="12"/></text:span><text:span text:style-name="T13">I rapporti di lavoro sono regolati contrattualmente, vale a dire attraverso contratti collettivi e individuali, in cui viene peraltro recepito, sia pure in allegato, un ‘codice di comportamento’, definito dal Dipartimento della funzione pubblica, che integra i precetti e i doveri la cui violazione da parte del dipendente può determinare l’irroga</text:span><text:span text:style-name="T14">zione di sanzioni disciplinari.<text:s/></text:span><text:span text:style-name="T15">L’assunzione nel pubblico impiego avviene con contratto individuale di lavoro, che però è fortemente compresso dal vincolo all’uso dello strumento concorsuale.</text:span><text:span text:style-name="T16"><text:s/>Ciò è regolamentato da alcuni articoli come ad esempio: <text:s text:c="121"/>L</text:span><text:span text:style-name="T17">’art</text:span><text:span text:style-name="T18">icolo</text:span><text:span text:style-name="T19"><text:s/>54 stabilisce che “i cittadini cui sono affidate funzioni pubbliche hanno il dovere di ademp</text:span><text:span text:style-name="T20">ierle con disciplina ed onore”; <text:s text:c="63"/>l</text:span><text:span text:style-name="T21">’art</text:span><text:span text:style-name="T22">icolo</text:span><text:span text:style-name="T23"><text:s/>97 in base al quale “Agli impieghi nelle pubbliche amministrazioni si accede mediante concors</text:span><text:span text:style-name="T24">o”; <text:s text:c="107"/>l’articolo</text:span><text:span text:style-name="T25"><text:s/>98 sancisce che “I pubblici impiegati sono al servizio esclusivo della Nazione”.</text:span></text:p>
      <text:p text:style-name="Normal"><text:span text:style-name="T26">Lavoro privato:</text:span><text:span text:style-name="T27"><text:s/>è la forma di lavoro svolta da un tipo di lavoratore previsto dal diritto del lavoro italiano, definito dall'art. 2222 del codice civile italiano come colui che si obblighi a compiere, a prezzo di un corrispettivo, un'opera o un servizio con<text:s/></text:span><text:soft-page-break/><text:span text:style-name="T28">lavoro prevalentemente proprio e senza vincolo di subordinazione nei confronti di un committente. Esso identifica dunque l'attività di lavoro dei liberi professionisti e dei lavoratori autonomi manuali, con esclusione delle figure imprenditoriali, e necessita dell'apertura di partita IVA. Tale tipologia di contratto può prevedere che la conclusione dello stesso avvenga al completamento dell'opera/servizio senza vincolo temporale, oppure può essere a tempo determinato quando è previsto che l'opera o il servizio venga effettuato fino alla scadenza temporale indicata nel contratto stesso.</text:span></text:p>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meta:initial-creator>
    <dc:creator>HP</dc:creator>
    <meta:creation-date>2019-01-14T19:01:00Z</meta:creation-date>
    <dc:date>2019-01-14T19:32:00Z</dc:date>
    <meta:template xlink:href="Normal" xlink:type="simple"/>
    <meta:editing-cycles>2</meta:editing-cycles>
    <meta:editing-duration>PT1260S</meta:editing-duration>
    <meta:document-statistic meta:page-count="2" meta:paragraph-count="7" meta:word-count="542" meta:character-count="3626" meta:row-count="25" meta:non-whitespace-character-count="3091"/>
  </office:meta>
</office:document-meta>
</file>