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d586" officeooo:paragraph-rsid="001fd586"/>
    </style:style>
    <style:style style:name="P2" style:family="paragraph" style:parent-style-name="Standard">
      <style:text-properties fo:font-size="14pt" fo:font-weight="bold" officeooo:rsid="001fd586" officeooo:paragraph-rsid="001fd58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fd586" officeooo:paragraph-rsid="001fd586" style:font-size-asian="12pt" style:font-size-complex="12pt"/>
    </style:style>
    <style:style style:name="P4" style:family="paragraph" style:parent-style-name="Standard" style:list-style-name="L3">
      <style:text-properties fo:font-size="12pt" officeooo:rsid="001fd586" officeooo:paragraph-rsid="001fd586" style:font-size-asian="12pt" style:font-size-complex="12pt"/>
    </style:style>
    <style:style style:name="P5" style:family="paragraph" style:parent-style-name="Standard" style:list-style-name="L4">
      <style:text-properties fo:font-size="12pt" officeooo:rsid="001fd586" officeooo:paragraph-rsid="001fd586" style:font-size-asian="12pt" style:font-size-complex="12pt"/>
    </style:style>
    <style:style style:name="P6" style:family="paragraph" style:parent-style-name="Standard">
      <style:text-properties fo:font-size="12pt" officeooo:rsid="001d91e6" officeooo:paragraph-rsid="001d91e6" style:font-size-asian="12pt" style:font-size-complex="12pt"/>
    </style:style>
    <style:style style:name="P7" style:family="paragraph" style:parent-style-name="Standard" style:list-style-name="L1">
      <style:text-properties fo:font-size="12pt" officeooo:rsid="001d91e6" officeooo:paragraph-rsid="001d91e6" style:font-size-asian="12pt" style:font-size-complex="12pt"/>
    </style:style>
    <style:style style:name="P8" style:family="paragraph" style:parent-style-name="Standard" style:list-style-name="L1">
      <style:text-properties fo:font-size="12pt" officeooo:rsid="001d91e6" officeooo:paragraph-rsid="00210a13" style:font-size-asian="12pt" style:font-size-complex="12pt"/>
    </style:style>
    <style:style style:name="P9" style:family="paragraph" style:parent-style-name="Standard">
      <style:text-properties fo:font-size="12pt" officeooo:rsid="001e834d" officeooo:paragraph-rsid="001e834d" style:font-size-asian="12pt" style:font-size-complex="12pt"/>
    </style:style>
    <style:style style:name="P10" style:family="paragraph" style:parent-style-name="Standard" style:list-style-name="L3">
      <style:text-properties fo:font-size="12pt" officeooo:rsid="001e834d" officeooo:paragraph-rsid="001e834d" style:font-size-asian="12pt" style:font-size-complex="12pt"/>
    </style:style>
    <style:style style:name="P11" style:family="paragraph" style:parent-style-name="Standard" style:list-style-name="L4">
      <style:text-properties fo:font-size="12pt" officeooo:rsid="001e834d" officeooo:paragraph-rsid="001e834d" style:font-size-asian="12pt" style:font-size-complex="12pt"/>
    </style:style>
    <style:style style:name="P12" style:family="paragraph" style:parent-style-name="Standard" style:list-style-name="L3">
      <style:text-properties fo:font-size="12pt" officeooo:rsid="001f25bc" officeooo:paragraph-rsid="001f25bc" style:font-size-asian="12pt" style:font-size-complex="12pt"/>
    </style:style>
    <style:style style:name="P13" style:family="paragraph" style:parent-style-name="Standard" style:list-style-name="L4">
      <style:text-properties fo:font-size="12pt" officeooo:rsid="001f25bc" officeooo:paragraph-rsid="001f25bc" style:font-size-asian="12pt" style:font-size-complex="12pt"/>
    </style:style>
    <style:style style:name="P14" style:family="paragraph" style:parent-style-name="Standard">
      <style:text-properties fo:font-size="12pt" officeooo:rsid="001f25bc" officeooo:paragraph-rsid="001f25bc" style:font-size-asian="12pt" style:font-size-complex="12pt"/>
    </style:style>
    <style:style style:name="T1" style:family="text">
      <style:text-properties officeooo:rsid="001e834d"/>
    </style:style>
    <style:style style:name="T2" style:family="text">
      <style:text-properties officeooo:rsid="00210a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l mondo che vorrei</text:p>
      <text:p text:style-name="P1"/>
      <text:p text:style-name="P3">Abbiamo chiesto ai visitatori di scrivere o disegnare i diritti che secondo loro dovrebbero esserci nel loro mondo ideale. Questo è quello che ci hanno risposto.</text:p>
      <text:p text:style-name="P6"/>
      <text:p text:style-name="P6">Gruppo 1 – classe V</text:p>
      <text:p text:style-name="P6"/>
      <text:list xml:id="list6119344662880806148" text:style-name="L1">
        <text:list-item>
          <text:p text:style-name="P8"><text:span text:style-name="T2">di</text:span>ritto di rispettare la fila;</text:p>
        </text:list-item>
        <text:list-item>
          <text:p text:style-name="P7"><text:span text:style-name="T2">d</text:span>ei compiti;</text:p>
        </text:list-item>
        <text:list-item>
          <text:p text:style-name="P7">di giocare;</text:p>
        </text:list-item>
        <text:list-item>
          <text:p text:style-name="P7">di andare a scuola;</text:p>
        </text:list-item>
        <text:list-item>
          <text:p text:style-name="P7">di fare le cose come le fanno gli altri;</text:p>
        </text:list-item>
      </text:list>
      <text:p text:style-name="P6"/>
      <text:list xml:id="list192101537376305" text:continue-numbering="true" text:style-name="L1">
        <text:list-item>
          <text:p text:style-name="P7">aiutare chi è in difficoltà;</text:p>
        </text:list-item>
        <text:list-item>
          <text:p text:style-name="P7">riuscire a diventare una matematica e/<text:span text:style-name="T1">o</text:span> astronauta;</text:p>
        </text:list-item>
        <text:list-item>
          <text:p text:style-name="P7">non assumere maestre troppo cattive;</text:p>
        </text:list-item>
        <text:list-item>
          <text:p text:style-name="P7">avere tutti un tetto sopra la testa;</text:p>
        </text:list-item>
      </text:list>
      <text:p text:style-name="P6"/>
      <text:list xml:id="list192102318036442" text:continue-numbering="true" text:style-name="L1">
        <text:list-item>
          <text:p text:style-name="P7">non andare a scuola;</text:p>
        </text:list-item>
        <text:list-item>
          <text:p text:style-name="P7">giocare alla ps5 tutti i giorni;</text:p>
        </text:list-item>
        <text:list-item>
          <text:p text:style-name="P7">fare un viaggio sulla Luna;</text:p>
        </text:list-item>
        <text:list-item>
          <text:p text:style-name="P7">avere amici;</text:p>
        </text:list-item>
        <text:list-item>
          <text:p text:style-name="P7">dormire;</text:p>
        </text:list-item>
        <text:list-item>
          <text:p text:style-name="P7">niente matematica;</text:p>
        </text:list-item>
        <text:list-item>
          <text:p text:style-name="P7">diritto di parola;</text:p>
        </text:list-item>
        <text:list-item>
          <text:p text:style-name="P7">di non essere giudicato;</text:p>
        </text:list-item>
      </text:list>
      <text:p text:style-name="P6"/>
      <text:p text:style-name="P9">Gruppo 2 – classe V</text:p>
      <text:p text:style-name="P9"/>
      <text:list xml:id="list2816705716657061949" text:style-name="L3">
        <text:list-item>
          <text:p text:style-name="P10">possiamo mangiare tantissime caramelle;</text:p>
        </text:list-item>
        <text:list-item>
          <text:p text:style-name="P10">entrare a scuola alle 10 e finire la scuola alle 15;</text:p>
        </text:list-item>
        <text:list-item>
          <text:p text:style-name="P10">dormire;</text:p>
        </text:list-item>
        <text:list-item>
          <text:p text:style-name="P10">guardare la <text:span text:style-name="T2">TV</text:span> per un'ora;</text:p>
        </text:list-item>
        <text:list-item>
          <text:p text:style-name="P10">disegnare;</text:p>
        </text:list-item>
        <text:list-item>
          <text:p text:style-name="P10">fare solo due verifiche al mese;</text:p>
        </text:list-item>
      </text:list>
      <text:p text:style-name="P9"/>
      <text:list xml:id="list192100985738062" text:continue-numbering="true" text:style-name="L3">
        <text:list-item>
          <text:p text:style-name="P10">giocare 7 ore su 24;</text:p>
        </text:list-item>
        <text:list-item>
          <text:p text:style-name="P10">bere tanta coca cola;</text:p>
        </text:list-item>
        <text:list-item>
          <text:p text:style-name="P10">mangiare normale;</text:p>
        </text:list-item>
        <text:list-item>
          <text:p text:style-name="P10">dormire;</text:p>
        </text:list-item>
        <text:list-item>
          <text:p text:style-name="P10">non ammazzare i detenuti colpevoli;</text:p>
        </text:list-item>
        <text:list-item>
          <text:p text:style-name="P10">andare sulla Luna ogni giorno;</text:p>
        </text:list-item>
        <text:list-item>
          <text:p text:style-name="P4">essere felice;</text:p>
        </text:list-item>
        <text:list-item>
          <text:p text:style-name="P4">aiutare gli amici;</text:p>
        </text:list-item>
        <text:list-item>
          <text:p text:style-name="P4">avere ogni vota una bottiglia d'acqua;</text:p>
        </text:list-item>
        <text:list-item>
          <text:p text:style-name="P4">avere amici;</text:p>
        </text:list-item>
        <text:list-item>
          <text:p text:style-name="P4">avere persone che ti vogliono bene;</text:p>
        </text:list-item>
        <text:list-item>
          <text:p text:style-name="P4">non menare;</text:p>
        </text:list-item>
      </text:list>
      <text:p text:style-name="P9"/>
      <text:list xml:id="list192101779946307" text:continue-numbering="true" text:style-name="L3">
        <text:list-item>
          <text:p text:style-name="P10"><text:soft-page-break/>bere;</text:p>
        </text:list-item>
        <text:list-item>
          <text:p text:style-name="P10">mangiare;</text:p>
        </text:list-item>
        <text:list-item>
          <text:p text:style-name="P10">giocare;</text:p>
        </text:list-item>
        <text:list-item>
          <text:p text:style-name="P10">dormire;</text:p>
        </text:list-item>
        <text:list-item>
          <text:p text:style-name="P10">andare a scuola;</text:p>
        </text:list-item>
        <text:list-item>
          <text:p text:style-name="P10">fare sport;</text:p>
        </text:list-item>
        <text:list-item>
          <text:p text:style-name="P10">rispettare le leggi;</text:p>
        </text:list-item>
        <text:list-item>
          <text:p text:style-name="P10">aiutare le persone/amici;</text:p>
        </text:list-item>
        <text:list-item>
          <text:p text:style-name="P10">avere amici;</text:p>
        </text:list-item>
        <text:list-item>
          <text:p text:style-name="P10">avere una famiglia;</text:p>
        </text:list-item>
        <text:list-item>
          <text:p text:style-name="P10">essere felici;</text:p>
        </text:list-item>
        <text:list-item>
          <text:p text:style-name="P10">avere una casa;</text:p>
        </text:list-item>
        <text:list-item>
          <text:p text:style-name="P10">avere rispetto degli altri;</text:p>
        </text:list-item>
        <text:list-item>
          <text:p text:style-name="P10">non prendere in giro gli altri;</text:p>
        </text:list-item>
      </text:list>
      <text:p text:style-name="P9"/>
      <text:list xml:id="list192102139943840" text:continue-numbering="true" text:style-name="L3">
        <text:list-item>
          <text:p text:style-name="P12">giocare alla play 4 ;</text:p>
        </text:list-item>
        <text:list-item>
          <text:p text:style-name="P12">bere;</text:p>
        </text:list-item>
        <text:list-item>
          <text:p text:style-name="P12">mangiare (ogni tanto schifezze);</text:p>
        </text:list-item>
        <text:list-item>
          <text:p text:style-name="P12">non andare a scuola;</text:p>
        </text:list-item>
        <text:list-item>
          <text:p text:style-name="P12">le maestre non ti sgridano;</text:p>
        </text:list-item>
        <text:list-item>
          <text:p text:style-name="P12">dormire per non andare a scuola;</text:p>
        </text:list-item>
        <text:list-item>
          <text:p text:style-name="P12">se si deve andare a scuola, sempre ricreazione;</text:p>
        </text:list-item>
        <text:list-item>
          <text:p text:style-name="P12">fare dispetti alle sorelle se rompono;</text:p>
        </text:list-item>
        <text:list-item>
          <text:p text:style-name="P12">giocare a calcio;</text:p>
        </text:list-item>
        <text:list-item>
          <text:p text:style-name="P12">ballare;</text:p>
        </text:list-item>
        <text:list-item>
          <text:p text:style-name="P12">quando fa caldo, buttarsi in piscina;</text:p>
        </text:list-item>
        <text:list-item>
          <text:p text:style-name="P12">bere coca cola se ti stai per addormentare;</text:p>
        </text:list-item>
      </text:list>
      <text:p text:style-name="P9"/>
      <text:p text:style-name="P9">Gruppo 3 – adulti</text:p>
      <text:p text:style-name="P9"/>
      <text:list xml:id="list4424831581220181529" text:style-name="L4">
        <text:list-item>
          <text:p text:style-name="P11">scegliere dove vivere;</text:p>
        </text:list-item>
        <text:list-item>
          <text:p text:style-name="P11">studiare e crescere liberamente;</text:p>
        </text:list-item>
        <text:list-item>
          <text:p text:style-name="P11">potersi curare;</text:p>
        </text:list-item>
        <text:list-item>
          <text:p text:style-name="P11">poter sostenere se stessi e la propria famiglia con dignità;</text:p>
        </text:list-item>
        <text:list-item>
          <text:p text:style-name="P11">non dover fuggire da nessun luogo;</text:p>
        </text:list-item>
        <text:list-item>
          <text:p text:style-name="P11">poter scegliere il proprio percorso di vita senza restrizioni;</text:p>
        </text:list-item>
        <text:list-item>
          <text:p text:style-name="P11">poter esprimere il proprio pensiero;</text:p>
        </text:list-item>
      </text:list>
      <text:p text:style-name="P9"/>
      <text:list xml:id="list192101898483244" text:continue-numbering="true" text:style-name="L4">
        <text:list-item>
          <text:p text:style-name="P13">lunedì, giovedì, sabato e domenica non usare la macchina;</text:p>
        </text:list-item>
        <text:list-item>
          <text:p text:style-name="P13">piantare un albero all'anno nel giardino di casa;</text:p>
        </text:list-item>
        <text:list-item>
          <text:p text:style-name="P13">due volte a settimana mangiare solo verdura e frutta;</text:p>
        </text:list-item>
        <text:list-item>
          <text:p text:style-name="P13">aiutare i pensionati che non possono permettersi di pagare un aiuto:</text:p>
        </text:list-item>
        <text:list-item>
          <text:p text:style-name="P13">non buttare cose fuori;</text:p>
        </text:list-item>
        <text:list-item>
          <text:p text:style-name="P13">1-3 giorni non si usa il telefono;</text:p>
        </text:list-item>
      </text:list>
      <text:p text:style-name="P14"/>
      <text:list xml:id="list192102320342486" text:continue-numbering="true" text:style-name="L4">
        <text:list-item>
          <text:p text:style-name="P5">diritto di parola;</text:p>
        </text:list-item>
        <text:list-item>
          <text:p text:style-name="P5">diritto allo studio (istruzione);</text:p>
        </text:list-item>
        <text:list-item>
          <text:p text:style-name="P5">diritto alla salute;</text:p>
        </text:list-item>
        <text:list-item>
          <text:p text:style-name="P5">diritto al lavoro;</text:p>
        </text:list-item>
        <text:list-item>
          <text:p text:style-name="P5"><text:soft-page-break/>diritto al “bello”;</text:p>
        </text:list-item>
        <text:list-item>
          <text:p text:style-name="P5">diritto alla pace;</text:p>
        </text:list-item>
        <text:list-item>
          <text:p text:style-name="P5">diritto a non perdere i diritti acquisiti;</text:p>
        </text:list-item>
        <text:list-item>
          <text:p text:style-name="P5">diritto di migra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7:22:29.814022724</meta:creation-date>
    <dc:date>2019-01-21T19:21:00.367294380</dc:date>
    <meta:editing-duration>PT11M37S</meta:editing-duration>
    <meta:editing-cycles>1</meta:editing-cycles>
    <meta:document-statistic meta:table-count="0" meta:image-count="0" meta:object-count="0" meta:page-count="3" meta:paragraph-count="87" meta:word-count="475" meta:character-count="2444" meta:non-whitespace-character-count="2135"/>
    <meta:generator>LibreOffice/4.2.8.2$Linux_X86_64 LibreOffice_project/420m0$Build-2</meta:generator>
  </office:meta>
</office:document-meta>
</file>