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 style:list-style-name="L1">
      <style:text-properties style:font-name="Arial"/>
    </style:style>
    <style:style style:name="P3" style:family="paragraph" style:parent-style-name="Standard" style:list-style-name="L2">
      <style:text-properties style:font-name="Ari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tervista "tipo" di Agnese di Cataldo, Benedetta Fermani e Giulia Scaroncella</text:p>
      <text:p text:style-name="P1"/>
      <text:p text:style-name="P1">Nome scuola</text:p>
      <text:list xml:id="list6245691734284738254" text:style-name="L1">
        <text:list-item>
          <text:p text:style-name="P2">città</text:p>
        </text:list-item>
        <text:list-item>
          <text:p text:style-name="P2">indirizzo</text:p>
        </text:list-item>
        <text:list-item>
          <text:p text:style-name="P2">classe e sezione</text:p>
        </text:list-item>
      </text:list>
      <text:p text:style-name="P1"/>
      <text:list xml:id="list1582653381617139484" text:style-name="L2">
        <text:list-item>
          <text:p text:style-name="P3">Cos'è per te un'esperienza di alternanza scuola-lavoro?</text:p>
        </text:list-item>
        <text:list-item>
          <text:p text:style-name="P3">Che tipo di attività di alternanza scuola-lavoro hai svolto?</text:p>
        </text:list-item>
        <text:list-item>
          <text:p text:style-name="P3">Hai potuto scegliere il progetto che più ti interessava?</text:p>
        </text:list-item>
        <text:list-item>
          <text:p text:style-name="P3">Il referente è stato in grado di organizzare in modo adeguato l'attività?</text:p>
        </text:list-item>
        <text:list-item>
          <text:p text:style-name="P3">La scuola ha favorito lo svolgimento del progetto? Ti hanno aiutato?</text:p>
        </text:list-item>
        <text:list-item>
          <text:p text:style-name="P3">Il periodo di alternanza scuola-lavoro ha coinvolto tutta la classe o vi siete divisi in gruppi?</text:p>
        </text:list-item>
        <text:list-item>
          <text:p text:style-name="P3">Se vi siete divisi in gruppi, vi hanno dato la possibilità di rimettervi in paro con il programma una volta rientrati dall'attività?</text:p>
        </text:list-item>
        <text:list-item>
          <text:p text:style-name="P3">Hai affrontato l'esperienza da solo/a o con qualche tuo/a compagno/a?</text:p>
        </text:list-item>
        <text:list-item>
          <text:p text:style-name="P3">Nel caso in cui l'hai affrontata in compagnia, sei riuscito a instaurare un rapporto collaborativo con esso?</text:p>
        </text:list-item>
        <text:list-item>
          <text:p text:style-name="P3">Quante ore giornaliere ti dedicavi all'attività? E in totale?</text:p>
        </text:list-item>
        <text:list-item>
          <text:p text:style-name="P3">Quali mansioni svolgevi?</text:p>
        </text:list-item>
        <text:list-item>
          <text:p text:style-name="P3">Il posto di lavoro era facile da raggiungere?</text:p>
        </text:list-item>
        <text:list-item>
          <text:p text:style-name="P3">Quali capacità tecniche sei riuscito ad acquisire?</text:p>
        </text:list-item>
        <text:list-item>
          <text:p text:style-name="P3">Le conoscenze acquisite a scuola ti sono servite nell'ambito lavorativo? Se si, quali?</text:p>
        </text:list-item>
        <text:list-item>
          <text:p text:style-name="P3">Hai avuto la possibilità di dire la tua e mettere in atto le tue conoscenze?</text:p>
        </text:list-item>
        <text:list-item>
          <text:p text:style-name="P3">Quali punti di forza e/o debolezza sono emersi durante la tua esperienza?</text:p>
        </text:list-item>
        <text:list-item>
          <text:p text:style-name="P3">Che rapporto hai avuto con il tuo tutor e con gli altri dipendenti? Ti hanno seguito in modo adeguato e aiutato quando ne avevi bisogno o ti hanno ignorato?</text:p>
        </text:list-item>
        <text:list-item>
          <text:p text:style-name="P3">Hai avuto momenti di sconforto o imprevisti? Come sei riuscito ad affrontarli? In che modo ti hanno sostenuto gli insegnanti?</text:p>
        </text:list-item>
        <text:list-item>
          <text:p text:style-name="P3">Questa esperienza ha contribuito a migliorare le tue conoscenze in una determinata disciplina scolastica? Se si, quale?</text:p>
        </text:list-item>
        <text:list-item>
          <text:p text:style-name="P3">Hai ritenuto che l'attività sia stata utile e costruttiva o una totale perdita di tempo? Perchè?</text:p>
        </text:list-item>
        <text:list-item>
          <text:p text:style-name="P3">Hai sviluppato conoscenze comunicative, relazionali, e organizzative?</text:p>
        </text:list-item>
        <text:list-item>
          <text:p text:style-name="P3">Questa esperienza ti ha motivato a continuare gli studi?</text:p>
        </text:list-item>
        <text:list-item>
          <text:p text:style-name="P3">Che idea ti sei fatto/a sul mondo del lavoro?</text:p>
        </text:list-item>
        <text:list-item>
          <text:p text:style-name="P3">Sei riuscito a confrontare le tue aspettative con le altre figure professionali?</text:p>
        </text:list-item>
        <text:list-item>
          <text:p text:style-name="P3">Quali sono stati gli aspetti positivi e quali quelli negativi?</text:p>
        </text:list-item>
        <text:list-item>
          <text:p text:style-name="P3">Ha valorizzato le tue vocazioni personali?</text:p>
        </text:list-item>
        <text:list-item>
          <text:p text:style-name="P3">Come descriveresti la tua esperienza di alternanza scuola-lavoro?</text:p>
        </text:list-item>
        <text:list-item>
          <text:p text:style-name="P3">Hai inserito l'esperienza di alternanza scuola-lavoro sul tuo curriculum? Se si, ha aumentato le tue possibilità di trovare lavoro finito la scuola?</text:p>
        </text:list-item>
        <text:list-item>
          <text:p text:style-name="P3">Alla fine della tua esperienza sei stato valutato? Avete fatto un dibattito in classe?</text:p>
        </text:list-item>
        <text:list-item>
          <text:p text:style-name="P3">Per te, quindi, cosa significa svolgere una BUONA ESPERIENZA DI ALTERNANZA SCUOLA-LAVORO?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M14S</meta:editing-duration>
    <meta:editing-cycles>12</meta:editing-cycles>
    <meta:generator>OpenOffice/4.1.1$Win32 OpenOffice.org_project/411m6$Build-9775</meta:generator>
    <dc:date>2016-12-18T21:57:41.05</dc:date>
    <dc:creator>Giulia Scaroncella</dc:creator>
    <meta:document-statistic meta:table-count="0" meta:image-count="0" meta:object-count="0" meta:page-count="1" meta:paragraph-count="35" meta:word-count="422" meta:character-count="2573"/>
    <meta:user-defined meta:name="Info 1"/>
    <meta:user-defined meta:name="Info 2"/>
    <meta:user-defined meta:name="Info 3"/>
    <meta:user-defined meta:name="Info 4"/>
  </office:meta>
</office:document-meta>
</file>