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</style:style>
    <style:style style:name="P2" style:family="paragraph" style:parent-style-name="Corpo_20_A">
      <style:text-properties fo:language="it" fo:country="IT" fo:font-weight="bold" style:font-weight-asian="bold" style:font-weight-complex="bold"/>
    </style:style>
    <style:style style:name="P3" style:family="paragraph" style:parent-style-name="Corpo_20_A">
      <style:text-properties fo:language="it" fo:country="IT" fo:font-weight="bold" officeooo:paragraph-rsid="0020b0ff" style:font-weight-asian="bold" style:font-weight-complex="bold"/>
    </style:style>
    <style:style style:name="P4" style:family="paragraph" style:parent-style-name="Corpo_20_A">
      <style:paragraph-properties fo:text-align="center" style:justify-single-word="false"/>
      <style:text-properties fo:language="it" fo:country="IT" fo:font-weight="bold" officeooo:paragraph-rsid="0020b0ff" style:font-weight-asian="bold" style:font-weight-complex="bold"/>
    </style:style>
    <style:style style:name="P5" style:family="paragraph" style:parent-style-name="Corpo_20_A">
      <style:paragraph-properties>
        <style:tab-stops>
          <style:tab-stop style:position="1.6118in"/>
        </style:tab-stops>
      </style:paragraph-properties>
      <style:text-properties fo:language="it" fo:country="IT" fo:font-weight="bold" style:font-weight-asian="bold" style:font-weight-complex="bold"/>
    </style:style>
    <style:style style:name="P6" style:family="paragraph" style:parent-style-name="Corpo_20_A">
      <style:text-properties fo:language="it" fo:country="IT" fo:font-weight="bold" officeooo:rsid="002f6fa3" officeooo:paragraph-rsid="004b6c82" style:font-weight-asian="bold" style:font-weight-complex="bold"/>
    </style:style>
    <style:style style:name="P7" style:family="paragraph" style:parent-style-name="Corpo_20_A">
      <style:text-properties fo:language="it" fo:country="IT" fo:font-weight="bold" officeooo:rsid="0030bf41" officeooo:paragraph-rsid="00321016" style:font-weight-asian="bold" style:font-weight-complex="bold"/>
    </style:style>
    <style:style style:name="P8" style:family="paragraph" style:parent-style-name="Corpo_20_A">
      <style:text-properties fo:language="it" fo:country="IT" fo:font-weight="bold" officeooo:rsid="0030bf41" officeooo:paragraph-rsid="004d9042" style:font-weight-asian="bold" style:font-weight-complex="bold"/>
    </style:style>
    <style:style style:name="P9" style:family="paragraph" style:parent-style-name="Corpo_20_A">
      <style:text-properties fo:language="it" fo:country="IT" fo:font-weight="bold" officeooo:rsid="004b6c82" officeooo:paragraph-rsid="004b6c82" style:font-weight-asian="bold" style:font-weight-complex="bold"/>
    </style:style>
    <style:style style:name="P10" style:family="paragraph" style:parent-style-name="Corpo_20_A">
      <style:text-properties fo:language="it" fo:country="IT" fo:font-weight="bold" officeooo:rsid="00ae9835" officeooo:paragraph-rsid="00ae9835" style:font-weight-asian="bold" style:font-weight-complex="bold"/>
    </style:style>
    <style:style style:name="P11" style:family="paragraph" style:parent-style-name="Corpo_20_A">
      <style:text-properties fo:language="it" fo:country="IT" fo:font-weight="normal" officeooo:rsid="003cac54" officeooo:paragraph-rsid="00325750" style:font-weight-asian="normal" style:font-weight-complex="normal"/>
    </style:style>
    <style:style style:name="P12" style:family="paragraph" style:parent-style-name="Corpo_20_A">
      <style:text-properties fo:language="it" fo:country="IT" fo:font-weight="normal" officeooo:rsid="00325750" officeooo:paragraph-rsid="00325750" style:font-weight-asian="normal" style:font-weight-complex="normal"/>
    </style:style>
    <style:style style:name="P13" style:family="paragraph" style:parent-style-name="Corpo_20_A">
      <style:text-properties fo:language="it" fo:country="IT" fo:font-weight="normal" officeooo:rsid="0051a8e3" officeooo:paragraph-rsid="0051a8e3" style:font-weight-asian="normal" style:font-weight-complex="normal"/>
    </style:style>
    <style:style style:name="P14" style:family="paragraph" style:parent-style-name="Corpo_20_A">
      <style:text-properties officeooo:paragraph-rsid="00325750"/>
    </style:style>
    <style:style style:name="P15" style:family="paragraph" style:parent-style-name="Corpo_20_A">
      <style:paragraph-properties>
        <style:tab-stops>
          <style:tab-stop style:position="1.6118in"/>
        </style:tab-stops>
      </style:paragraph-properties>
      <style:text-properties officeooo:paragraph-rsid="00325750"/>
    </style:style>
    <style:style style:name="P16" style:family="paragraph" style:parent-style-name="Corpo_20_A">
      <style:text-properties officeooo:rsid="0047cafb" officeooo:paragraph-rsid="004b6c82"/>
    </style:style>
    <style:style style:name="P17" style:family="paragraph" style:parent-style-name="Corpo_20_A">
      <style:text-properties officeooo:paragraph-rsid="004b6c82"/>
    </style:style>
    <style:style style:name="P18" style:family="paragraph" style:parent-style-name="Corpo_20_A">
      <style:text-properties officeooo:paragraph-rsid="0094498b"/>
    </style:style>
    <style:style style:name="P19" style:family="paragraph" style:parent-style-name="Corpo_20_A">
      <style:text-properties officeooo:rsid="00321016" officeooo:paragraph-rsid="00325750"/>
    </style:style>
    <style:style style:name="P20" style:family="paragraph" style:parent-style-name="Corpo_20_A">
      <style:text-properties officeooo:rsid="009a46e4" officeooo:paragraph-rsid="009a46e4"/>
    </style:style>
    <style:style style:name="P21" style:family="paragraph" style:parent-style-name="Corpo_20_A">
      <style:text-properties fo:font-size="10pt" fo:language="it" fo:country="IT" fo:font-weight="bold" officeooo:rsid="009e6d83" officeooo:paragraph-rsid="009e6d83" style:font-size-asian="10pt" style:font-weight-asian="bold" style:font-size-complex="10pt" style:font-weight-complex="bold"/>
    </style:style>
    <style:style style:name="P22" style:family="paragraph" style:parent-style-name="Corpo_20_A">
      <style:text-properties fo:font-size="10pt" fo:language="it" fo:country="IT" fo:font-weight="bold" officeooo:rsid="00325750" officeooo:paragraph-rsid="00325750" style:font-size-asian="10pt" style:font-weight-asian="bold" style:font-size-complex="10pt" style:font-weight-complex="bold"/>
    </style:style>
    <style:style style:name="P23" style:family="paragraph" style:parent-style-name="Corpo_20_A">
      <style:text-properties fo:font-size="10pt" fo:language="it" fo:country="IT" fo:font-weight="bold" officeooo:rsid="004c9dab" officeooo:paragraph-rsid="004c9dab" style:font-size-asian="10pt" style:font-weight-asian="bold" style:font-size-complex="10pt" style:font-weight-complex="bold"/>
    </style:style>
    <style:style style:name="P24" style:family="paragraph" style:parent-style-name="Corpo_20_A">
      <style:text-properties fo:font-size="10pt" fo:language="it" fo:country="IT" fo:font-weight="normal" officeooo:rsid="0051a8e3" officeooo:paragraph-rsid="0051a8e3" style:font-size-asian="10pt" style:font-weight-asian="normal" style:font-size-complex="10pt" style:font-weight-complex="normal"/>
    </style:style>
    <style:style style:name="P25" style:family="paragraph" style:parent-style-name="Corpo_20_A">
      <style:text-properties fo:font-size="10pt" fo:language="it" fo:country="IT" fo:font-weight="normal" officeooo:rsid="00569b33" officeooo:paragraph-rsid="0051a8e3" style:font-size-asian="10pt" style:font-weight-asian="normal" style:font-size-complex="10pt" style:font-weight-complex="normal"/>
    </style:style>
    <style:style style:name="P26" style:family="paragraph" style:parent-style-name="Corpo_20_A">
      <style:text-properties fo:font-size="10pt" fo:language="it" fo:country="IT" fo:font-weight="normal" officeooo:rsid="009c3742" officeooo:paragraph-rsid="00325750" style:font-size-asian="10pt" style:font-weight-asian="normal" style:font-size-complex="10pt" style:font-weight-complex="normal"/>
    </style:style>
    <style:style style:name="P27" style:family="paragraph" style:parent-style-name="Corpo_20_A">
      <style:text-properties fo:font-size="10pt" fo:font-weight="normal" officeooo:rsid="00325750" officeooo:paragraph-rsid="00325750" style:font-size-asian="10pt" style:font-weight-asian="normal" style:font-size-complex="10pt" style:font-weight-complex="normal"/>
    </style:style>
    <style:style style:name="P28" style:family="paragraph" style:parent-style-name="Corpo_20_A">
      <style:text-properties fo:font-size="10pt" fo:font-weight="normal" officeooo:rsid="0051a8e3" officeooo:paragraph-rsid="0051a8e3" style:font-size-asian="10pt" style:font-weight-asian="normal" style:font-size-complex="10pt" style:font-weight-complex="normal"/>
    </style:style>
    <style:style style:name="P29" style:family="paragraph" style:parent-style-name="Corpo_20_A">
      <style:text-properties fo:font-size="10pt" fo:font-weight="normal" officeooo:rsid="0047cafb" officeooo:paragraph-rsid="0051a8e3" style:font-size-asian="10pt" style:font-weight-asian="normal" style:font-size-complex="10pt" style:font-weight-complex="normal"/>
    </style:style>
    <style:style style:name="P30" style:family="paragraph" style:parent-style-name="Corpo_20_A">
      <style:text-properties fo:font-size="10pt" officeooo:paragraph-rsid="009fc8da" style:font-size-asian="10pt" style:font-size-complex="10pt"/>
    </style:style>
    <style:style style:name="P31" style:family="paragraph" style:parent-style-name="Corpo_20_A">
      <style:text-properties fo:font-size="10pt" officeooo:rsid="00325750" officeooo:paragraph-rsid="009e6d83" style:font-size-asian="10pt" style:font-size-complex="10pt"/>
    </style:style>
    <style:style style:name="P32" style:family="paragraph" style:parent-style-name="Corpo_20_A">
      <style:text-properties fo:font-size="10pt" officeooo:rsid="004b6c82" officeooo:paragraph-rsid="004c9dab" style:font-size-asian="10pt" style:font-size-complex="10pt"/>
    </style:style>
    <style:style style:name="P33" style:family="paragraph" style:parent-style-name="Corpo_20_A">
      <style:text-properties fo:font-size="10pt" fo:font-weight="bold" officeooo:rsid="00637dcb" officeooo:paragraph-rsid="00637dcb" style:font-size-asian="10pt" style:font-weight-asian="bold" style:font-size-complex="10pt" style:font-weight-complex="bold"/>
    </style:style>
    <style:style style:name="P34" style:family="paragraph" style:parent-style-name="Corpo_20_A">
      <style:text-properties officeooo:rsid="00637dcb" officeooo:paragraph-rsid="00637dcb"/>
    </style:style>
    <style:style style:name="P35" style:family="paragraph" style:parent-style-name="Corpo_20_A" style:master-page-name="Standard">
      <style:paragraph-properties style:page-number="auto"/>
      <style:text-properties fo:language="it" fo:country="IT" fo:font-weight="bold" style:font-weight-asian="bold" style:font-weight-complex="bold"/>
    </style:style>
    <style:style style:name="T1" style:family="text">
      <style:text-properties officeooo:rsid="0020b0ff"/>
    </style:style>
    <style:style style:name="T2" style:family="text">
      <style:text-properties officeooo:rsid="00321016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 style:font-weight-complex="bold"/>
    </style:style>
    <style:style style:name="T5" style:family="text">
      <style:text-properties fo:language="it" fo:country="IT" fo:font-weight="bold" officeooo:rsid="002f6fa3" style:font-weight-asian="bold" style:font-weight-complex="bold"/>
    </style:style>
    <style:style style:name="T6" style:family="text">
      <style:text-properties fo:language="it" fo:country="IT" fo:font-weight="bold" officeooo:rsid="0030bf41" style:font-weight-asian="bold" style:font-weight-complex="bold"/>
    </style:style>
    <style:style style:name="T7" style:family="text">
      <style:text-properties fo:language="it" fo:country="IT" fo:font-weight="bold" officeooo:rsid="00325750" style:font-weight-asian="bold" style:font-weight-complex="bold"/>
    </style:style>
    <style:style style:name="T8" style:family="text">
      <style:text-properties fo:language="it" fo:country="IT" fo:font-weight="bold" officeooo:rsid="004b6c82" style:font-weight-asian="bold" style:font-weight-complex="bold"/>
    </style:style>
    <style:style style:name="T9" style:family="text">
      <style:text-properties fo:language="it" fo:country="IT" fo:font-weight="bold" officeooo:rsid="004c9dab" style:font-weight-asian="bold" style:font-weight-complex="bold"/>
    </style:style>
    <style:style style:name="T10" style:family="text">
      <style:text-properties fo:language="it" fo:country="IT" fo:font-weight="bold" officeooo:rsid="009e6d83" style:font-weight-asian="bold" style:font-weight-complex="bold"/>
    </style:style>
    <style:style style:name="T11" style:family="text">
      <style:text-properties fo:language="it" fo:country="IT" fo:font-weight="bold" officeooo:rsid="009c3742" style:font-weight-asian="bold" style:font-weight-complex="bold"/>
    </style:style>
    <style:style style:name="T12" style:family="text">
      <style:text-properties fo:language="it" fo:country="IT" fo:font-weight="bold" officeooo:rsid="00a39a70" style:font-weight-asian="bold" style:font-weight-complex="bold"/>
    </style:style>
    <style:style style:name="T13" style:family="text">
      <style:text-properties fo:language="it" fo:country="IT" fo:font-weight="normal" style:font-weight-asian="normal" style:font-weight-complex="normal"/>
    </style:style>
    <style:style style:name="T14" style:family="text">
      <style:text-properties fo:language="it" fo:country="IT" fo:font-weight="normal" officeooo:rsid="00325750" style:font-weight-asian="normal" style:font-weight-complex="normal"/>
    </style:style>
    <style:style style:name="T15" style:family="text">
      <style:text-properties fo:language="it" fo:country="IT" fo:font-weight="normal" officeooo:rsid="003454d8" style:font-weight-asian="normal" style:font-weight-complex="normal"/>
    </style:style>
    <style:style style:name="T16" style:family="text">
      <style:text-properties fo:language="it" fo:country="IT" fo:font-weight="normal" officeooo:rsid="00379349" style:font-weight-asian="normal" style:font-weight-complex="normal"/>
    </style:style>
    <style:style style:name="T17" style:family="text">
      <style:text-properties fo:language="it" fo:country="IT" fo:font-weight="normal" officeooo:rsid="00467d68" style:font-weight-asian="normal" style:font-weight-complex="normal"/>
    </style:style>
    <style:style style:name="T18" style:family="text">
      <style:text-properties fo:language="it" fo:country="IT" fo:font-weight="normal" officeooo:rsid="004b6c82" style:font-weight-asian="normal" style:font-weight-complex="normal"/>
    </style:style>
    <style:style style:name="T19" style:family="text">
      <style:text-properties fo:language="it" fo:country="IT" fo:font-weight="normal" officeooo:rsid="004d9042" style:font-weight-asian="normal" style:font-weight-complex="normal"/>
    </style:style>
    <style:style style:name="T20" style:family="text">
      <style:text-properties fo:language="it" fo:country="IT" fo:font-weight="normal" officeooo:rsid="004ddb6b" style:font-weight-asian="normal" style:font-weight-complex="normal"/>
    </style:style>
    <style:style style:name="T21" style:family="text">
      <style:text-properties fo:language="it" fo:country="IT" fo:font-weight="normal" officeooo:rsid="004eecac" style:font-weight-asian="normal" style:font-weight-complex="normal"/>
    </style:style>
    <style:style style:name="T22" style:family="text">
      <style:text-properties fo:language="it" fo:country="IT" fo:font-weight="normal" officeooo:rsid="004ff6fa" style:font-weight-asian="normal" style:font-weight-complex="normal"/>
    </style:style>
    <style:style style:name="T23" style:family="text">
      <style:text-properties fo:language="it" fo:country="IT" fo:font-weight="normal" officeooo:rsid="0051a8e3" style:font-weight-asian="normal" style:font-weight-complex="normal"/>
    </style:style>
    <style:style style:name="T24" style:family="text">
      <style:text-properties fo:language="it" fo:country="IT" fo:font-weight="normal" officeooo:rsid="005b0f47" style:font-weight-asian="normal" style:font-weight-complex="normal"/>
    </style:style>
    <style:style style:name="T25" style:family="text">
      <style:text-properties fo:language="it" fo:country="IT" fo:font-weight="normal" officeooo:rsid="005c8e3d" style:font-weight-asian="normal" style:font-weight-complex="normal"/>
    </style:style>
    <style:style style:name="T26" style:family="text">
      <style:text-properties fo:language="it" fo:country="IT" fo:font-weight="normal" officeooo:rsid="005f9c90" style:font-weight-asian="normal" style:font-weight-complex="normal"/>
    </style:style>
    <style:style style:name="T27" style:family="text">
      <style:text-properties fo:language="it" fo:country="IT" fo:font-weight="normal" officeooo:rsid="006726c7" style:font-weight-asian="normal" style:font-weight-complex="normal"/>
    </style:style>
    <style:style style:name="T28" style:family="text">
      <style:text-properties fo:language="it" fo:country="IT" fo:font-weight="normal" officeooo:rsid="00728cf6" style:font-weight-asian="normal" style:font-weight-complex="normal"/>
    </style:style>
    <style:style style:name="T29" style:family="text">
      <style:text-properties fo:language="it" fo:country="IT" fo:font-weight="normal" officeooo:rsid="00748032" style:font-weight-asian="normal" style:font-weight-complex="normal"/>
    </style:style>
    <style:style style:name="T30" style:family="text">
      <style:text-properties fo:language="it" fo:country="IT" fo:font-weight="normal" officeooo:rsid="007887cd" style:font-weight-asian="normal" style:font-weight-complex="normal"/>
    </style:style>
    <style:style style:name="T31" style:family="text">
      <style:text-properties fo:language="it" fo:country="IT" fo:font-weight="normal" officeooo:rsid="007a086c" style:font-weight-asian="normal" style:font-weight-complex="normal"/>
    </style:style>
    <style:style style:name="T32" style:family="text">
      <style:text-properties fo:language="it" fo:country="IT" fo:font-weight="normal" officeooo:rsid="007c1c7e" style:font-weight-asian="normal" style:font-weight-complex="normal"/>
    </style:style>
    <style:style style:name="T33" style:family="text">
      <style:text-properties fo:language="it" fo:country="IT" fo:font-weight="normal" officeooo:rsid="007d9232" style:font-weight-asian="normal" style:font-weight-complex="normal"/>
    </style:style>
    <style:style style:name="T34" style:family="text">
      <style:text-properties fo:language="it" fo:country="IT" fo:font-weight="normal" officeooo:rsid="007f2d90" style:font-weight-asian="normal" style:font-weight-complex="normal"/>
    </style:style>
    <style:style style:name="T35" style:family="text">
      <style:text-properties fo:language="it" fo:country="IT" fo:font-weight="normal" officeooo:rsid="0086c4fe" style:font-weight-asian="normal" style:font-weight-complex="normal"/>
    </style:style>
    <style:style style:name="T36" style:family="text">
      <style:text-properties fo:language="it" fo:country="IT" fo:font-weight="normal" officeooo:rsid="00872376" style:font-weight-asian="normal" style:font-weight-complex="normal"/>
    </style:style>
    <style:style style:name="T37" style:family="text">
      <style:text-properties fo:language="it" fo:country="IT" fo:font-weight="normal" officeooo:rsid="00891ff6" style:font-weight-asian="normal" style:font-weight-complex="normal"/>
    </style:style>
    <style:style style:name="T38" style:family="text">
      <style:text-properties fo:language="it" fo:country="IT" fo:font-weight="normal" officeooo:rsid="008b3d2f" style:font-weight-asian="normal" style:font-weight-complex="normal"/>
    </style:style>
    <style:style style:name="T39" style:family="text">
      <style:text-properties fo:language="it" fo:country="IT" fo:font-weight="normal" officeooo:rsid="008d1ab7" style:font-weight-asian="normal" style:font-weight-complex="normal"/>
    </style:style>
    <style:style style:name="T40" style:family="text">
      <style:text-properties fo:language="it" fo:country="IT" fo:font-weight="normal" officeooo:rsid="008d2480" style:font-weight-asian="normal" style:font-weight-complex="normal"/>
    </style:style>
    <style:style style:name="T41" style:family="text">
      <style:text-properties fo:language="it" fo:country="IT" fo:font-weight="normal" officeooo:rsid="008d3f1e" style:font-weight-asian="normal" style:font-weight-complex="normal"/>
    </style:style>
    <style:style style:name="T42" style:family="text">
      <style:text-properties fo:language="it" fo:country="IT" fo:font-weight="normal" officeooo:rsid="008dca53" style:font-weight-asian="normal" style:font-weight-complex="normal"/>
    </style:style>
    <style:style style:name="T43" style:family="text">
      <style:text-properties fo:language="it" fo:country="IT" fo:font-weight="normal" officeooo:rsid="0091fda3" style:font-weight-asian="normal" style:font-weight-complex="normal"/>
    </style:style>
    <style:style style:name="T44" style:family="text">
      <style:text-properties fo:language="it" fo:country="IT" fo:font-weight="normal" officeooo:rsid="0094498b" style:font-weight-asian="normal" style:font-weight-complex="normal"/>
    </style:style>
    <style:style style:name="T45" style:family="text">
      <style:text-properties fo:language="it" fo:country="IT" fo:font-weight="normal" officeooo:rsid="00958701" style:font-weight-asian="normal" style:font-weight-complex="normal"/>
    </style:style>
    <style:style style:name="T46" style:family="text">
      <style:text-properties fo:language="it" fo:country="IT" fo:font-weight="normal" officeooo:rsid="009747ca" style:font-weight-asian="normal" style:font-weight-complex="normal"/>
    </style:style>
    <style:style style:name="T47" style:family="text">
      <style:text-properties fo:language="it" fo:country="IT" fo:font-weight="normal" officeooo:rsid="009a46e4" style:font-weight-asian="normal" style:font-weight-complex="normal"/>
    </style:style>
    <style:style style:name="T48" style:family="text">
      <style:text-properties fo:language="it" fo:country="IT" fo:font-weight="normal" officeooo:rsid="009b98fc" style:font-weight-asian="normal" style:font-weight-complex="normal"/>
    </style:style>
    <style:style style:name="T49" style:family="text">
      <style:text-properties fo:language="it" fo:country="IT" fo:font-weight="normal" officeooo:rsid="009e6d83" style:font-weight-asian="normal" style:font-weight-complex="normal"/>
    </style:style>
    <style:style style:name="T50" style:family="text">
      <style:text-properties fo:language="it" fo:country="IT" fo:font-weight="normal" officeooo:rsid="009fc8da" style:font-weight-asian="normal" style:font-weight-complex="normal"/>
    </style:style>
    <style:style style:name="T51" style:family="text">
      <style:text-properties fo:language="it" fo:country="IT" fo:font-weight="normal" officeooo:rsid="00a1e71b" style:font-weight-asian="normal" style:font-weight-complex="normal"/>
    </style:style>
    <style:style style:name="T52" style:family="text">
      <style:text-properties fo:language="it" fo:country="IT" fo:font-weight="normal" officeooo:rsid="00a39a70" style:font-weight-asian="normal" style:font-weight-complex="normal"/>
    </style:style>
    <style:style style:name="T53" style:family="text">
      <style:text-properties fo:language="it" fo:country="IT" fo:font-weight="normal" officeooo:rsid="00a6040a" style:font-weight-asian="normal" style:font-weight-complex="normal"/>
    </style:style>
    <style:style style:name="T54" style:family="text">
      <style:text-properties fo:language="it" fo:country="IT" fo:font-weight="normal" officeooo:rsid="00a65d45" style:font-weight-asian="normal" style:font-weight-complex="normal"/>
    </style:style>
    <style:style style:name="T55" style:family="text">
      <style:text-properties fo:language="it" fo:country="IT" fo:font-weight="normal" officeooo:rsid="00a73af1" style:font-weight-asian="normal" style:font-weight-complex="normal"/>
    </style:style>
    <style:style style:name="T56" style:family="text">
      <style:text-properties fo:language="it" fo:country="IT" fo:font-weight="normal" officeooo:rsid="00a8b49f" style:font-weight-asian="normal" style:font-weight-complex="normal"/>
    </style:style>
    <style:style style:name="T57" style:family="text">
      <style:text-properties fo:language="it" fo:country="IT" fo:font-weight="normal" officeooo:rsid="00a8fdc6" style:font-weight-asian="normal" style:font-weight-complex="normal"/>
    </style:style>
    <style:style style:name="T58" style:family="text">
      <style:text-properties fo:language="it" fo:country="IT" fo:font-weight="normal" officeooo:rsid="00a9ca30" style:font-weight-asian="normal" style:font-weight-complex="normal"/>
    </style:style>
    <style:style style:name="T59" style:family="text">
      <style:text-properties fo:language="it" fo:country="IT" fo:font-weight="normal" officeooo:rsid="00ab4ce1" style:font-weight-asian="normal" style:font-weight-complex="normal"/>
    </style:style>
    <style:style style:name="T60" style:family="text">
      <style:text-properties fo:language="it" fo:country="IT" fo:font-weight="normal" officeooo:rsid="00ab89ff" style:font-weight-asian="normal" style:font-weight-complex="normal"/>
    </style:style>
    <style:style style:name="T61" style:family="text">
      <style:text-properties fo:language="it" fo:country="IT" fo:font-weight="normal" officeooo:rsid="00ad9414" style:font-weight-asian="normal" style:font-weight-complex="normal"/>
    </style:style>
    <style:style style:name="T62" style:family="text">
      <style:text-properties fo:language="it" fo:country="IT" fo:font-weight="normal" officeooo:rsid="00ae9835" style:font-weight-asian="normal" style:font-weight-complex="normal"/>
    </style:style>
    <style:style style:name="T63" style:family="text">
      <style:text-properties fo:language="it" fo:country="IT" fo:font-weight="normal" officeooo:rsid="00b4ec03" style:font-weight-asian="normal" style:font-weight-complex="normal"/>
    </style:style>
    <style:style style:name="T64" style:family="text">
      <style:text-properties fo:language="it" fo:country="IT" fo:font-weight="normal" officeooo:rsid="00b589f6" style:font-weight-asian="normal" style:font-weight-complex="normal"/>
    </style:style>
    <style:style style:name="T65" style:family="text">
      <style:text-properties fo:language="it" fo:country="IT" fo:font-weight="normal" officeooo:rsid="00b67cee" style:font-weight-asian="normal" style:font-weight-complex="normal"/>
    </style:style>
    <style:style style:name="T66" style:family="text">
      <style:text-properties fo:language="it" fo:country="IT" fo:font-weight="normal" officeooo:rsid="00b6b3be" style:font-weight-asian="normal" style:font-weight-complex="normal"/>
    </style:style>
    <style:style style:name="T67" style:family="text">
      <style:text-properties fo:language="it" fo:country="IT" fo:font-weight="normal" officeooo:rsid="00b7f769" style:font-weight-asian="normal" style:font-weight-complex="normal"/>
    </style:style>
    <style:style style:name="T68" style:family="text">
      <style:text-properties fo:language="it" fo:country="IT" fo:font-weight="normal" officeooo:rsid="00bbb468" style:font-weight-asian="normal" style:font-weight-complex="normal"/>
    </style:style>
    <style:style style:name="T69" style:family="text">
      <style:text-properties fo:language="it" fo:country="IT" fo:font-weight="normal" officeooo:rsid="00bc45a8" style:font-weight-asian="normal" style:font-weight-complex="normal"/>
    </style:style>
    <style:style style:name="T70" style:family="text">
      <style:text-properties fo:language="it" fo:country="IT" fo:font-weight="normal" officeooo:rsid="00c141f7" style:font-weight-asian="normal" style:font-weight-complex="normal"/>
    </style:style>
    <style:style style:name="T71" style:family="text">
      <style:text-properties fo:language="it" fo:country="IT" fo:font-weight="normal" officeooo:rsid="00c31f74" style:font-weight-asian="normal" style:font-weight-complex="normal"/>
    </style:style>
    <style:style style:name="T72" style:family="text">
      <style:text-properties fo:language="it" fo:country="IT" fo:font-weight="normal" officeooo:rsid="00c4550d" style:font-weight-asian="normal" style:font-weight-complex="normal"/>
    </style:style>
    <style:style style:name="T73" style:family="text">
      <style:text-properties fo:language="it" fo:country="IT" fo:font-weight="normal" officeooo:rsid="00c709dc" style:font-weight-asian="normal" style:font-weight-complex="normal"/>
    </style:style>
    <style:style style:name="T74" style:family="text">
      <style:text-properties fo:language="it" fo:country="IT" fo:font-weight="normal" officeooo:rsid="00c7e528" style:font-weight-asian="normal" style:font-weight-complex="normal"/>
    </style:style>
    <style:style style:name="T75" style:family="text">
      <style:text-properties fo:language="it" fo:country="IT" officeooo:rsid="003d4c47"/>
    </style:style>
    <style:style style:name="T76" style:family="text">
      <style:text-properties fo:language="it" fo:country="IT" officeooo:rsid="004c9dab"/>
    </style:style>
    <style:style style:name="T77" style:family="text">
      <style:text-properties fo:language="it" fo:country="IT" officeooo:rsid="0051a8e3"/>
    </style:style>
    <style:style style:name="T78" style:family="text">
      <style:text-properties fo:language="it" fo:country="IT" officeooo:rsid="0053fdc7"/>
    </style:style>
    <style:style style:name="T79" style:family="text">
      <style:text-properties fo:language="it" fo:country="IT" officeooo:rsid="00569b33"/>
    </style:style>
    <style:style style:name="T80" style:family="text">
      <style:text-properties fo:language="it" fo:country="IT" officeooo:rsid="00654707"/>
    </style:style>
    <style:style style:name="T81" style:family="text">
      <style:text-properties fo:language="it" fo:country="IT" officeooo:rsid="007f2d90"/>
    </style:style>
    <style:style style:name="T82" style:family="text">
      <style:text-properties fo:language="it" fo:country="IT" officeooo:rsid="00804920"/>
    </style:style>
    <style:style style:name="T83" style:family="text">
      <style:text-properties fo:language="it" fo:country="IT" officeooo:rsid="00804f78"/>
    </style:style>
    <style:style style:name="T84" style:family="text">
      <style:text-properties fo:language="it" fo:country="IT" officeooo:rsid="00821782"/>
    </style:style>
    <style:style style:name="T85" style:family="text">
      <style:text-properties fo:language="it" fo:country="IT" officeooo:rsid="00848ff6"/>
    </style:style>
    <style:style style:name="T86" style:family="text">
      <style:text-properties fo:language="it" fo:country="IT" officeooo:rsid="008a89ee"/>
    </style:style>
    <style:style style:name="T87" style:family="text">
      <style:text-properties fo:language="it" fo:country="IT" officeooo:rsid="0090a75a"/>
    </style:style>
    <style:style style:name="T88" style:family="text">
      <style:text-properties fo:language="it" fo:country="IT" officeooo:rsid="009e6d83"/>
    </style:style>
    <style:style style:name="T89" style:family="text">
      <style:text-properties fo:language="it" fo:country="IT" officeooo:rsid="009fc8da"/>
    </style:style>
    <style:style style:name="T90" style:family="text">
      <style:text-properties fo:language="it" fo:country="IT" officeooo:rsid="00ab89ff"/>
    </style:style>
    <style:style style:name="T91" style:family="text">
      <style:text-properties fo:language="it" fo:country="IT" officeooo:rsid="00ac3679"/>
    </style:style>
    <style:style style:name="T92" style:family="text">
      <style:text-properties officeooo:rsid="00325750"/>
    </style:style>
    <style:style style:name="T93" style:family="text">
      <style:text-properties officeooo:rsid="00331656"/>
    </style:style>
    <style:style style:name="T94" style:family="text">
      <style:text-properties officeooo:rsid="003454d8"/>
    </style:style>
    <style:style style:name="T95" style:family="text">
      <style:text-properties officeooo:rsid="0035d3dd"/>
    </style:style>
    <style:style style:name="T96" style:family="text">
      <style:text-properties officeooo:rsid="0038b37c"/>
    </style:style>
    <style:style style:name="T97" style:family="text">
      <style:text-properties officeooo:rsid="003985c3"/>
    </style:style>
    <style:style style:name="T98" style:family="text">
      <style:text-properties officeooo:rsid="003a7b0d"/>
    </style:style>
    <style:style style:name="T99" style:family="text">
      <style:text-properties officeooo:rsid="003ae41b"/>
    </style:style>
    <style:style style:name="T100" style:family="text">
      <style:text-properties officeooo:rsid="003ae6b1"/>
    </style:style>
    <style:style style:name="T101" style:family="text">
      <style:text-properties officeooo:rsid="00467d68"/>
    </style:style>
    <style:style style:name="T102" style:family="text">
      <style:text-properties style:text-position="super 58%" fo:language="it" fo:country="IT" fo:font-weight="normal" officeooo:rsid="00694234" style:font-weight-asian="normal" style:font-weight-complex="normal"/>
    </style:style>
    <style:style style:name="T103" style:family="text">
      <style:text-properties officeooo:rsid="0058303e"/>
    </style:style>
    <style:style style:name="T104" style:family="text">
      <style:text-properties officeooo:rsid="00676639"/>
    </style:style>
    <style:style style:name="T105" style:family="text">
      <style:text-properties officeooo:rsid="0091a771"/>
    </style:style>
    <style:style style:name="T106" style:family="text">
      <style:text-properties officeooo:rsid="009c3742"/>
    </style:style>
    <style:style style:name="T107" style:family="text">
      <style:text-properties fo:font-weight="normal" officeooo:rsid="009c3742" style:font-weight-asian="normal" style:font-weight-complex="normal"/>
    </style:style>
    <style:style style:name="T108" style:family="text">
      <style:text-properties fo:font-weight="normal" officeooo:rsid="009e6d83" style:font-weight-asian="normal" style:font-weight-complex="normal"/>
    </style:style>
    <style:style style:name="T109" style:family="text">
      <style:text-properties fo:font-weight="normal" officeooo:rsid="009fc8da" style:font-weight-asian="normal" style:font-weight-complex="normal"/>
    </style:style>
    <style:style style:name="T110" style:family="text">
      <style:text-properties fo:font-weight="normal" officeooo:rsid="00bd7141" style:font-weight-asian="normal" style:font-weight-complex="normal"/>
    </style:style>
    <style:style style:name="T111" style:family="text">
      <style:text-properties officeooo:rsid="009e6d83"/>
    </style:style>
    <style:style style:name="T112" style:family="text">
      <style:text-properties style:text-position="sub 58%" fo:language="it" fo:country="IT" fo:font-weight="normal" officeooo:rsid="009fc8da" style:font-weight-asian="normal" style:font-weight-complex="normal"/>
    </style:style>
    <style:style style:name="T113" style:family="text">
      <style:text-properties style:text-position="0% 100%" fo:language="it" fo:country="IT" fo:font-weight="normal" officeooo:rsid="009fc8da" style:font-weight-asian="normal" style:font-weight-complex="normal"/>
    </style:style>
    <style:style style:name="T114" style:family="text">
      <style:text-properties style:text-position="0% 100%" fo:language="it" fo:country="IT" fo:font-weight="normal" officeooo:rsid="00a1376c" style:font-weight-asian="normal" style:font-weight-complex="normal"/>
    </style:style>
    <style:style style:name="T115" style:family="text">
      <style:text-properties fo:font-size="10pt" fo:language="it" fo:country="IT" fo:font-weight="bold" officeooo:rsid="00325750" style:font-size-asian="10pt" style:font-weight-asian="bold" style:font-size-complex="10pt" style:font-weight-complex="bold"/>
    </style:style>
    <style:style style:name="T116" style:family="text">
      <style:text-properties fo:font-size="10pt" fo:language="it" fo:country="IT" fo:font-weight="bold" officeooo:rsid="004c9dab" style:font-size-asian="10pt" style:font-weight-asian="bold" style:font-size-complex="10pt" style:font-weight-complex="bold"/>
    </style:style>
    <style:style style:name="T117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118" style:family="text">
      <style:text-properties fo:font-size="10pt" fo:language="it" fo:country="IT" fo:font-weight="normal" officeooo:rsid="009b98fc" style:font-size-asian="10pt" style:font-weight-asian="normal" style:font-size-complex="10pt" style:font-weight-complex="normal"/>
    </style:style>
    <style:style style:name="T119" style:family="text">
      <style:text-properties fo:font-size="10pt" fo:language="it" fo:country="IT" fo:font-weight="normal" officeooo:rsid="009fc8da" style:font-size-asian="10pt" style:font-weight-asian="normal" style:font-size-complex="10pt" style:font-weight-complex="normal"/>
    </style:style>
    <style:style style:name="T120" style:family="text">
      <style:text-properties fo:font-size="10pt" fo:language="it" fo:country="IT" fo:font-weight="normal" officeooo:rsid="00a39a70" style:font-size-asian="10pt" style:font-weight-asian="normal" style:font-size-complex="10pt" style:font-weight-complex="normal"/>
    </style:style>
    <style:style style:name="T121" style:family="text">
      <style:text-properties fo:font-size="10pt" fo:language="it" fo:country="IT" fo:font-weight="normal" officeooo:rsid="00a51626" style:font-size-asian="10pt" style:font-weight-asian="normal" style:font-size-complex="10pt" style:font-weight-complex="normal"/>
    </style:style>
    <style:style style:name="T122" style:family="text">
      <style:text-properties fo:font-size="10pt" fo:language="it" fo:country="IT" fo:font-weight="normal" officeooo:rsid="009c3742" style:font-size-asian="10pt" style:font-weight-asian="normal" style:font-size-complex="10pt" style:font-weight-complex="normal"/>
    </style:style>
    <style:style style:name="T123" style:family="text">
      <style:text-properties officeooo:rsid="00ae98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Metodi Matematici e Informatici per la Biologia Appello del <text:span text:style-name="T101">13</text:span>-<text:span text:style-name="T123">9</text:span>-20<text:span text:style-name="T1">22</text:span> </text:p>
      <text:p text:style-name="P3"/>
      <text:p text:style-name="P3"/>
      <text:p text:style-name="P3">Nome: ________________ Cognome: ________________________ </text:p>
      <text:p text:style-name="P3"/>
      <text:p text:style-name="P3">Matricola: ____________________ </text:p>
      <text:p text:style-name="P2"/>
      <text:p text:style-name="P2"/>
      <text:p text:style-name="P2"/>
      <text:p text:style-name="P2"/>
      <text:p text:style-name="P5">Esercizio 1</text:p>
      <text:p text:style-name="P15"><text:line-break/><text:span text:style-name="T2">Un</text:span><text:span text:style-name="T98">a ditta </text:span><text:span text:style-name="T103">produttrice di</text:span><text:span text:style-name="T98"> </text:span><text:span text:style-name="T111">vetrini per il laboratorio</text:span><text:span text:style-name="T98"> </text:span><text:span text:style-name="T2">dichiara che non più del </text:span><text:span text:style-name="T111">2</text:span><text:span text:style-name="T2">% dei </text:span><text:span text:style-name="T111">vetrini</text:span><text:span text:style-name="T2"> </text:span><text:span text:style-name="T105">che produce</text:span><text:span text:style-name="T2"> è difettoso. Un laboratorio di biologia compra </text:span><text:span text:style-name="T111">250</text:span><text:span text:style-name="T2"> </text:span><text:span text:style-name="T111">vetrini</text:span><text:span text:style-name="T2"> </text:span><text:span text:style-name="T95">presso </text:span><text:span text:style-name="T99">tale ditta</text:span><text:span text:style-name="T92"> </text:span><text:span text:style-name="T2">e riscontra che </text:span><text:span text:style-name="T111">8</text:span><text:span text:style-name="T2"> di essi sono difettosi. </text:span><text:span text:style-name="T104">V</text:span><text:span text:style-name="T93">erificare</text:span><text:span text:style-name="T2"> (con un livello di significatività del 5%) l’ipotesi </text:span><text:span text:style-name="T96">nulla </text:span><text:span text:style-name="T2">che la dichiarazione </text:span><text:span text:style-name="T97">del</text:span><text:span text:style-name="T100">la ditta</text:span><text:span text:style-name="T97"> s</text:span><text:span text:style-name="T94">ia corretta.</text:span><text:span text:style-name="T2"><text:line-break/></text:span></text:p>
      <text:p text:style-name="P14"/>
      <text:p text:style-name="P14"><text:span text:style-name="T2"><text:line-break/><text:line-break/></text:span><text:span text:style-name="T115">Soluzione </text:span><text:span text:style-name="T116">esercizio 1</text:span></text:p>
      <text:p text:style-name="P22"><text:line-break/><text:span text:style-name="T107">L’ipotesi nulla è che </text:span><text:span text:style-name="T109">la</text:span><text:span text:style-name="T107"> probabilità che un </text:span><text:span text:style-name="T109">vetrino</text:span><text:span text:style-name="T107"> sia difettoso è inferiore all’</text:span><text:span text:style-name="T108">2</text:span><text:span text:style-name="T107">%. </text:span><text:span text:style-name="T110">L’esercizio può essere risolto con il test del chi quadro oppure utilizzando la distribuzione binomiale. </text:span></text:p>
      <text:p text:style-name="P26"/>
      <text:p text:style-name="P21"><text:span text:style-name="T106">S</text:span>oluzione con il test del chi quadro<text:line-break/></text:p>
      <text:p text:style-name="P27"><text:span text:style-name="T3">p = 0.0</text:span><text:span text:style-name="T88">2</text:span><text:span text:style-name="T3"> (probabilità che un </text:span><text:span text:style-name="T89">vetrino</text:span><text:span text:style-name="T3"> sia difettoso secondo la </text:span><text:span text:style-name="T75">dichiarazione della </text:span><text:span text:style-name="T3">ditta)</text:span></text:p>
      <text:p text:style-name="P30"><text:span text:style-name="T14">E</text:span><text:span text:style-name="T112">1</text:span><text:span text:style-name="T14"> = </text:span><text:span text:style-name="T49">5</text:span><text:span text:style-name="T14"> (numero atteso di </text:span><text:span text:style-name="T50">vetrini</text:span><text:span text:style-name="T14"> difettosi </text:span><text:span text:style-name="T24">su un totale di </text:span><text:span text:style-name="T74">25</text:span><text:span text:style-name="T24">0 </text:span><text:span text:style-name="T50">vetrini</text:span><text:span text:style-name="T14">)<text:line-break/></text:span><text:span text:style-name="T50">E</text:span><text:span text:style-name="T112">2</text:span><text:span text:style-name="T113"> = 245 (numero atteso di vetrini non difettosi su un totale di 250 vetrini)<text:line-break/>F</text:span><text:span text:style-name="T112">1</text:span><text:span text:style-name="T113"> = 8 (frequenza assoluta dei vetrini difettosi)</text:span></text:p>
      <text:p text:style-name="P30"><text:span text:style-name="T113">F</text:span><text:span text:style-name="T112">2</text:span><text:span text:style-name="T113"> = 242 (frequenza assoluta dei vetrini non </text:span><text:span text:style-name="T114">difettosi</text:span><text:span text:style-name="T113">)</text:span><text:span text:style-name="T14"><text:line-break/></text:span></text:p>
      <text:p text:style-name="P31"><text:span text:style-name="T13">Valore del chi quadro </text:span><text:span text:style-name="T17">= </text:span><text:span text:style-name="T13"><text:s/>(</text:span><text:span text:style-name="T50">8</text:span><text:span text:style-name="T13">-</text:span><text:span text:style-name="T50">5</text:span><text:span text:style-name="T13">)</text:span><text:span text:style-name="T102">2</text:span><text:span text:style-name="T13"> / </text:span><text:span text:style-name="T50">5</text:span><text:span text:style-name="T13"> <text:s/></text:span><text:span text:style-name="T46">+ (</text:span><text:span text:style-name="T50">245</text:span><text:span text:style-name="T46">-</text:span><text:span text:style-name="T50">242</text:span><text:span text:style-name="T46">)</text:span><text:span text:style-name="T102">2 </text:span><text:span text:style-name="T46">/ </text:span><text:span text:style-name="T50">245</text:span><text:span text:style-name="T13"> = </text:span><text:span text:style-name="T50">2.06</text:span><text:span text:style-name="T13"><text:line-break/><text:line-break/></text:span><text:span text:style-name="T17">Il problema ha un grado di libertà. </text:span><text:span text:style-name="T18">F</text:span><text:span text:style-name="T17">acendo riferimento alla tavola del chi quadro si osserva che il valore </text:span><text:span text:style-name="T50">2.06</text:span><text:span text:style-name="T25"> </text:span><text:span text:style-name="T15">corrisponde ad una probabilità di almeno il 10%, dunque </text:span><text:span text:style-name="T16">non si può </text:span><text:span text:style-name="T43">rifiutare l’ipotesi nulla.<text:line-break/></text:span></text:p>
      <text:p text:style-name="P31"><text:span text:style-name="T11">S</text:span><text:span text:style-name="T10">oluzione con la </text:span><text:span text:style-name="T12">b</text:span><text:span text:style-name="T10">inomiale</text:span></text:p>
      <text:p text:style-name="P31"><text:span text:style-name="T43"><text:line-break/></text:span><text:span text:style-name="T47">In alternativa si può determinare il p-value con una distribuzione </text:span><text:span text:style-name="T52">b</text:span><text:span text:style-name="T47">inomiale. <text:s/></text:span><text:span text:style-name="T53">La variabile </text:span><text:span text:style-name="T47">X ha una distribuzione </text:span><text:span text:style-name="T52">b</text:span><text:span text:style-name="T47">inomiale con parametro N=</text:span><text:span text:style-name="T50">250 </text:span><text:span text:style-name="T51">e</text:span><text:span text:style-name="T47"> p</text:span><text:span text:style-name="T48">robabilità di successo </text:span><text:span text:style-name="T47">0.0</text:span><text:span text:style-name="T50">2</text:span><text:span text:style-name="T47">. </text:span><text:span text:style-name="T51">Il valore atteso </text:span><text:span text:style-name="T53">di X è quindi 5. </text:span><text:span text:style-name="T60">Il p-value è la probabilità che X disti almeno 3 dal valore atteso.</text:span></text:p>
      <text:p text:style-name="P20"><text:span text:style-name="T117">p-value = P (X &gt;</text:span><text:span text:style-name="T118">=</text:span><text:span text:style-name="T117"> </text:span><text:span text:style-name="T119">8</text:span><text:span text:style-name="T117">) + P (X &lt;</text:span><text:span text:style-name="T118">=</text:span><text:span text:style-name="T117"> </text:span><text:span text:style-name="T119">2</text:span><text:span text:style-name="T117">) = </text:span><text:span text:style-name="T118">0.1</text:span><text:span text:style-name="T120">2</text:span><text:span text:style-name="T118"> + 0.</text:span><text:span text:style-name="T120">1</text:span><text:span text:style-name="T121">3</text:span><text:span text:style-name="T118"> = 0.2</text:span><text:span text:style-name="T121">5</text:span><text:span text:style-name="T118"> &gt; 0.</text:span><text:span text:style-name="T122">05</text:span><text:span text:style-name="T118"><text:line-break/></text:span><text:span text:style-name="T119">Dunque non possiamo rifiutare l’ipotesi nulla.</text:span><text:span text:style-name="T50"> </text:span></text:p>
      <text:p text:style-name="P11"/>
      <text:p text:style-name="P11"/>
      <text:p text:style-name="P11"/>
      <text:p text:style-name="P12"/>
      <text:p text:style-name="P12"/>
      <text:p text:style-name="P19"><text:line-break/></text:p>
      <text:p text:style-name="P17"><text:line-break/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7"><text:span text:style-name="T5">Esercizio </text:span><text:span text:style-name="T6">2</text:span></text:p>
      <text:p text:style-name="P7"/>
      <text:p text:style-name="P18"><text:span text:style-name="T19">In uno studio si </text:span><text:span text:style-name="T27">mette a confronto il numero di casi di </text:span><text:span text:style-name="T54">covid</text:span><text:span text:style-name="T27"> </text:span><text:span text:style-name="T30">riscontrati</text:span><text:span text:style-name="T28"> in</text:span><text:span text:style-name="T27"> un gruppo</text:span><text:span text:style-name="T19"> </text:span><text:span text:style-name="T31">di </text:span><text:span text:style-name="T54">800</text:span><text:span text:style-name="T19"> </text:span><text:span text:style-name="T27">soggetti</text:span><text:span text:style-name="T19"> </text:span><text:span text:style-name="T58">vaccinati </text:span><text:span text:style-name="T20">(gruppo 1) </text:span><text:span text:style-name="T19">con </text:span><text:span text:style-name="T27">il numero di casi di </text:span><text:span text:style-name="T57">covid</text:span><text:span text:style-name="T27"> </text:span><text:span text:style-name="T29">riscontrati </text:span><text:span text:style-name="T27">in un</text:span><text:span text:style-name="T19"> gruppo di </text:span><text:span text:style-name="T56">800</text:span><text:span text:style-name="T19"> </text:span><text:span text:style-name="T27">soggetti</text:span><text:span text:style-name="T19"> </text:span><text:span text:style-name="T59">non vaccinati</text:span><text:span text:style-name="T19"> </text:span><text:span text:style-name="T20">(gruppo 2) </text:span><text:span text:style-name="T61">nello stesso periodo di tempo</text:span><text:span text:style-name="T19">. </text:span><text:span text:style-name="T20">Si riscontra </text:span><text:span text:style-name="T32">un numero maggiore</text:span><text:span text:style-name="T20"> di </text:span><text:span text:style-name="T33">casi di </text:span><text:span text:style-name="T55">covid</text:span><text:span text:style-name="T20"> tra i soggetti </text:span><text:span text:style-name="T21">che appartengono al gruppo 2 </text:span><text:span text:style-name="T44">che tra</text:span><text:span text:style-name="T21"> quelli che appartengono al gruppo </text:span><text:span text:style-name="T22">1</text:span><text:span text:style-name="T21">. </text:span><text:span text:style-name="T19"><text:line-break/></text:span></text:p>
      <text:p text:style-name="P8"/>
      <text:p text:style-name="P16"><text:span text:style-name="T6">1. </text:span><text:span text:style-name="T38">E’ stato </text:span><text:span text:style-name="T40">svolto</text:span><text:span text:style-name="T36"> un</text:span><text:span text:style-name="T35"> </text:span><text:span text:style-name="T39">esperimento s</text:span><text:span text:style-name="T41">eguendo un</text:span><text:span text:style-name="T39"> </text:span><text:span text:style-name="T35">d</text:span><text:span text:style-name="T34">isegno completamente randomizzato</text:span><text:span text:style-name="T26">? </text:span><text:span text:style-name="T42">Motivare la risposta. </text:span><text:span text:style-name="T18"><text:line-break/></text:span></text:p>
      <text:p text:style-name="P16"><text:span text:style-name="T8">2. </text:span><text:span text:style-name="T18">Si può </text:span><text:span text:style-name="T42">concludere</text:span><text:span text:style-name="T37"> </text:span><text:span text:style-name="T42">che</text:span><text:span text:style-name="T18"> </text:span><text:span text:style-name="T23">l’uso del vaccino diminuisce la probabilità di </text:span><text:span text:style-name="T55">contrarre il covid</text:span><text:span text:style-name="T23">? </text:span><text:span text:style-name="T45">Motivare la risposta. </text:span></text:p>
      <text:p text:style-name="P9"/>
      <text:p text:style-name="P34"><text:span text:style-name="T8">3. </text:span><text:span text:style-name="T70">Tra</text:span><text:span text:style-name="T61"> i soggetti che appartengono al gruppo 1 risulta che 93 </text:span><text:span text:style-name="T72">di essi</text:span><text:span text:style-name="T61"> </text:span><text:span text:style-name="T63">ha</text:span><text:span text:style-name="T70">nno</text:span><text:span text:style-name="T61"> contratto il covid solo una volta, 25 lo </text:span><text:span text:style-name="T64">ha</text:span><text:span text:style-name="T71">nno</text:span><text:span text:style-name="T61"> contratto due volte, 4 lo </text:span><text:span text:style-name="T65">ha</text:span><text:span text:style-name="T71">nno</text:span><text:span text:style-name="T61"> contratto 3 volte, i rimanenti non </text:span><text:span text:style-name="T66">si sono ammalati. </text:span><text:span text:style-name="T61">Determinare la moda e la </text:span><text:span text:style-name="T68">media</text:span><text:span text:style-name="T61"> della distribuzione delle frequenze </text:span><text:span text:style-name="T67">dei casi </text:span><text:span text:style-name="T69">di covid</text:span><text:span text:style-name="T67"> per <text:s/></text:span><text:span text:style-name="T73">soggetto</text:span><text:span text:style-name="T67">.</text:span></text:p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><text:span text:style-name="T7">Soluzione </text:span><text:span text:style-name="T9">esercizio 2</text:span></text:p>
      <text:p text:style-name="P23"/>
      <text:p text:style-name="P28"><text:span text:style-name="T4">1.</text:span><text:span text:style-name="T3"> </text:span><text:span text:style-name="T76">N</text:span><text:span text:style-name="T3">on si tratta di un </text:span><text:span text:style-name="T81">disegno completamente randomizzato</text:span><text:span text:style-name="T80"> </text:span><text:span text:style-name="T78">dal momento che </text:span><text:span text:style-name="T84">questo prevede </text:span><text:span text:style-name="T85">prima la selezione di un campione e poi la suddivisione del campione in due gruppi (gruppo di controllo e gruppo che riceve il trattamento) in maniera completamente casuale. </text:span></text:p>
      <text:p text:style-name="P24"/>
      <text:p text:style-name="P29"><text:span text:style-name="T8">2. </text:span><text:span text:style-name="T77">Non </text:span><text:span text:style-name="T82">si può stabilire se c’è un rapporto di causa - effetto </text:span><text:span text:style-name="T83">tra l’uso del vaccino e la diminuzione della probabilità di ammalarsi </text:span><text:span text:style-name="T86">dal momento che non è stato svolto un esperimento. A</text:span><text:span text:style-name="T82">d esempio le persone che </text:span><text:span text:style-name="T90">si sono </text:span><text:span text:style-name="T91">vaccinate</text:span><text:span text:style-name="T90"> </text:span><text:span text:style-name="T82">potrebbero avere minore probabilità di ammalarsi in quanto più attente al loro stato di salute </text:span><text:span text:style-name="T87">e non per l’effettiva efficacia del vaccino. </text:span></text:p>
      <text:p text:style-name="P25"/>
      <text:p text:style-name="P33"><text:span text:style-name="T79">3. </text:span><text:span text:style-name="T61">La moda della distribuzione è 0, cioè il valore più frequente è “</text:span><text:span text:style-name="T62">nessun caso di covid”. La media</text:span><text:span text:style-name="T69"> è (93*1 + 25*2 + 4*3)/800 = 0.19. 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in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>
        <style:tab-stops>
          <style:tab-stop style:position="6.2638in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o_20_A" style:display-name="Corpo A" style:family="paragraph" style:default-outline-level="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loext:graphic-properties draw:fill="none" draw:fill-color="#ffffff"/>
      <style:paragraph-properties fo:margin-left="0in" fo:margin-right="0in" fo:margin-top="0.0693in" fo:margin-bottom="0.0693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ile_20_importato_20_1" style:display-name="Stile importat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ile_20_importato_20_2" style:display-name="Stile importat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2083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text-indent="-0.2083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text-indent="-0.2083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text-indent="-0.2083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text-indent="-0.2083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text-indent="-0.2083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fo:text-indent="-0.2083in" fo:margin-left="1.5in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fo:text-indent="-0.2083in" fo:margin-left="3in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fo:text-indent="-0.2083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fo:text-indent="-0.2083in" fo:margin-left="1.5in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fo:text-indent="-0.2083in" fo:margin-left="3in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fo:text-indent="-0.2083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09-14T18:27:28.997000000</dc:date>
    <meta:editing-duration>PT8H43M14S</meta:editing-duration>
    <meta:editing-cycles>157</meta:editing-cycles>
    <meta:print-date>2022-06-22T18:15:21.836141769</meta:print-date>
    <meta:document-statistic meta:table-count="0" meta:image-count="0" meta:object-count="0" meta:page-count="2" meta:paragraph-count="26" meta:word-count="592" meta:character-count="3506" meta:non-whitespace-character-count="2909"/>
  </office:meta>
</office:document-meta>
</file>