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tserrat" svg:font-family="Montserra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7dc7" officeooo:paragraph-rsid="000e7dc7"/>
    </style:style>
    <style:style style:name="P2" style:family="paragraph" style:parent-style-name="Standard">
      <style:text-properties officeooo:rsid="000f509e" officeooo:paragraph-rsid="000f509e"/>
    </style:style>
    <style:style style:name="P3" style:family="paragraph" style:parent-style-name="Text_20_body">
      <style:text-properties fo:font-variant="normal" fo:text-transform="none" fo:color="#495057" loext:opacity="100%" style:font-name="Montserrat" fo:font-size="8.39999961853027pt" fo:letter-spacing="normal" fo:font-style="normal" fo:font-weight="normal" officeooo:rsid="000f509e" officeooo:paragraph-rsid="000f509e"/>
    </style:style>
    <style:style style:name="P4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/>
      <style:text-properties fo:font-variant="normal" fo:text-transform="none" fo:color="#495057" loext:opacity="100%" style:font-name="Montserrat" fo:font-size="8.39999961853027pt" fo:letter-spacing="normal" fo:font-style="normal" fo:font-weight="normal"/>
    </style:style>
    <style:style style:name="P5" style:family="paragraph" style:parent-style-name="Standard">
      <style:text-properties officeooo:rsid="000e7dc7" officeooo:paragraph-rsid="000fd3b1"/>
    </style:style>
    <style:style style:name="P6" style:family="paragraph" style:parent-style-name="Standard">
      <style:text-properties officeooo:rsid="000e7dc7" officeooo:paragraph-rsid="000e7dc7"/>
    </style:style>
    <style:style style:name="P7" style:family="paragraph" style:parent-style-name="Standard">
      <style:text-properties officeooo:rsid="000fd3b1" officeooo:paragraph-rsid="000fd3b1"/>
    </style:style>
    <style:style style:name="P8" style:family="paragraph" style:parent-style-name="Text_20_body">
      <style:text-properties fo:font-variant="normal" fo:text-transform="none" fo:color="#495057" loext:opacity="100%" style:font-name="Montserrat" fo:font-size="8.39999961853027pt" fo:letter-spacing="normal" fo:font-style="normal" fo:font-weight="normal" officeooo:rsid="000e7dc7" officeooo:paragraph-rsid="00108a41"/>
    </style:style>
    <style:style style:name="P9" style:family="paragraph" style:parent-style-name="Text_20_body">
      <style:text-properties fo:font-variant="normal" fo:text-transform="none" fo:color="#495057" loext:opacity="100%" style:font-name="Montserrat" fo:font-size="8.39999961853027pt" fo:letter-spacing="normal" fo:font-style="normal" fo:font-weight="normal" officeooo:paragraph-rsid="00108a41"/>
    </style:style>
    <style:style style:name="T1" style:family="text">
      <style:text-properties fo:font-variant="normal" fo:text-transform="none" fo:color="#495057" loext:opacity="100%" style:font-name="Montserrat" fo:font-size="8.39999961853027pt" fo:letter-spacing="normal" fo:font-style="normal" fo:font-weight="normal"/>
    </style:style>
    <style:style style:name="T2" style:family="text">
      <style:text-properties fo:font-variant="normal" fo:text-transform="none" fo:color="#495057" loext:opacity="100%" style:font-name="Montserrat" fo:font-size="8.39999961853027pt" fo:letter-spacing="normal" fo:font-style="normal" fo:font-weight="normal" officeooo:rsid="000fd3b1"/>
    </style:style>
    <style:style style:name="T3" style:family="text">
      <style:text-properties fo:font-variant="normal" fo:text-transform="none" fo:color="#495057" loext:opacity="100%" fo:letter-spacing="normal"/>
    </style:style>
    <style:style style:name="T4" style:family="text">
      <style:text-properties fo:font-size="6pt"/>
    </style:style>
    <style:style style:name="T5" style:family="text">
      <style:text-properties officeooo:rsid="00108a41"/>
    </style:style>
    <style:style style:name="T6" style:family="text">
      <style:text-properties officeooo:rsid="000e7dc7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11f9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.1</text:p>
      <text:p text:style-name="P2"><text:span text:style-name="T3"> </text:span><text:span text:style-name="T1">I risultati di un test di ammissione all’Università hanno una distribuzione normale con media 80 e deviazione standard 20. Si vuole fissare una soglia di punteggio per cui venga ammesso l’80% dei candidati. Quanto vale questo punteggio?</text:span><text:line-break/></text:p>
      <text:p text:style-name="P2">Risposta.</text:p>
      <text:p text:style-name="P3">Chiamiamo X una v.a. normale di media 80 e deviazione standard 20. Dobbiamo determinare "a" tale che P(X&gt;a)=0,8. Definiamo Z=(X-80)/20 la v.a. normale standard. P(X&gt;a)= P(Z&gt; (a-80)/20).  Chiamiamo b=(a-80)/20.  Per utilizzare le tavole, usiamo la relazione P(Z&gt;b)= P(Z&lt; -b)= 0,8, da cui  -b= 0,84 e quindi</text:p>
      <text:p text:style-name="P4">a=20 b +80 = 20 x (-0,84) +80 = 63,2</text:p>
      <text:p text:style-name="P2"/>
      <text:p text:style-name="P1"/>
      <text:p text:style-name="P1"/>
      <text:p text:style-name="P1"/>
      <text:p text:style-name="P1">es.2</text:p>
      <text:p text:style-name="P5"><text:span text:style-name="T1">Il numero di telefonate pubblicitarie ricevute in un anno è stato 50. Supponendo lo stesso valore per l’anno successivo, </text:span><text:span text:style-name="T2">deteminare:</text:span></text:p>
      <text:p text:style-name="P7"><text:span text:style-name="T1">a) che tipo di distribuzione può descrivere la variabile “numero di telefonate pubblicitarie ricevute in un mese”</text:span></text:p>
      <text:p text:style-name="P7"><text:span text:style-name="T1">b) quale o quali sono I parametri della distribuzione</text:span></text:p>
      <text:p text:style-name="P5"><text:span text:style-name="T2">c) </text:span><text:span text:style-name="T1">con quale probabilità passerà un mese senza ricevere telefonate pubblicitarie?</text:span> </text:p>
      <text:p text:style-name="P1"/>
      <text:p text:style-name="P1">Risposta.</text:p>
      <text:p text:style-name="P8"><text:bookmark text:name="yui_3_17_2_1_1662540149819_7668"/><text:span text:style-name="T5">a) una distribuzione di Poisson</text:span></text:p>
      <text:p text:style-name="P9"><text:span text:style-name="T5">b) il numero medio di telefonate pubblicitarie ricevute in un mese, <text:s/></text:span><text:span text:style-name="T6">λ=50/12= 4,17</text:span></text:p>
      <text:p text:style-name="P9"><text:span text:style-name="T5">c) </text:span>P(X =0)= e<text:span text:style-name="T7">-</text:span><text:span text:style-name="T8">4,17</text:span>≈ 0,01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tserrat" svg:font-family="Montserra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0:45:32.257000000</meta:creation-date>
    <dc:date>2022-09-07T11:41:25.208000000</dc:date>
    <meta:editing-duration>PT53M4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177" meta:character-count="1122" meta:non-whitespace-character-count="952"/>
  </office:meta>
</office:document-meta>
</file>