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</style:style>
    <style:style style:name="P2" style:family="paragraph" style:parent-style-name="Corpo_20_A">
      <style:text-properties fo:language="it" fo:country="IT" fo:font-weight="bold" style:font-weight-asian="bold" style:font-weight-complex="bold"/>
    </style:style>
    <style:style style:name="P3" style:family="paragraph" style:parent-style-name="Corpo_20_A">
      <style:text-properties fo:language="it" fo:country="IT" fo:font-weight="bold" officeooo:paragraph-rsid="0020b0ff" style:font-weight-asian="bold" style:font-weight-complex="bold"/>
    </style:style>
    <style:style style:name="P4" style:family="paragraph" style:parent-style-name="Corpo_20_A">
      <style:paragraph-properties fo:text-align="center" style:justify-single-word="false"/>
      <style:text-properties fo:language="it" fo:country="IT" fo:font-weight="bold" officeooo:paragraph-rsid="0020b0ff" style:font-weight-asian="bold" style:font-weight-complex="bold"/>
    </style:style>
    <style:style style:name="P5" style:family="paragraph" style:parent-style-name="Corpo_20_A" style:master-page-name="Standard">
      <style:paragraph-properties style:page-number="auto"/>
      <style:text-properties fo:language="it" fo:country="IT" fo:font-weight="bold" style:font-weight-asian="bold" style:font-weight-complex="bold"/>
    </style:style>
    <style:style style:name="P6" style:family="paragraph" style:parent-style-name="Corpo_20_A">
      <style:text-properties fo:language="it" fo:country="IT" fo:font-weight="bold" officeooo:paragraph-rsid="0020b0ff" style:font-weight-asian="bold" style:font-weight-complex="bold"/>
    </style:style>
    <style:style style:name="P7" style:family="paragraph" style:parent-style-name="Corpo_20_A">
      <style:paragraph-properties>
        <style:tab-stops>
          <style:tab-stop style:position="4.094cm"/>
        </style:tab-stops>
      </style:paragraph-properties>
      <style:text-properties fo:language="it" fo:country="IT" fo:font-weight="bold" style:font-weight-asian="bold" style:font-weight-complex="bold"/>
    </style:style>
    <style:style style:name="P8" style:family="paragraph" style:parent-style-name="Corpo_20_A">
      <style:text-properties officeooo:paragraph-rsid="00321016"/>
    </style:style>
    <style:style style:name="P9" style:family="paragraph" style:parent-style-name="Corpo_20_A">
      <style:text-properties officeooo:paragraph-rsid="00325750"/>
    </style:style>
    <style:style style:name="P10" style:family="paragraph" style:parent-style-name="Corpo_20_A">
      <style:text-properties officeooo:rsid="00325750" officeooo:paragraph-rsid="00325750"/>
    </style:style>
    <style:style style:name="P11" style:family="paragraph" style:parent-style-name="Corpo_20_A">
      <style:text-properties officeooo:rsid="00325750" officeooo:paragraph-rsid="00467d68"/>
    </style:style>
    <style:style style:name="P12" style:family="paragraph" style:parent-style-name="Corpo_20_A">
      <style:text-properties fo:font-weight="normal" officeooo:rsid="00325750" officeooo:paragraph-rsid="00325750" style:font-weight-asian="normal" style:font-weight-complex="normal"/>
    </style:style>
    <style:style style:name="P13" style:family="paragraph" style:parent-style-name="Corpo_20_A">
      <style:text-properties fo:font-weight="normal" officeooo:rsid="0051a8e3" officeooo:paragraph-rsid="0051a8e3" style:font-weight-asian="normal" style:font-weight-complex="normal"/>
    </style:style>
    <style:style style:name="P14" style:family="paragraph" style:parent-style-name="Corpo_20_A">
      <style:text-properties fo:font-weight="normal" officeooo:rsid="0047cafb" officeooo:paragraph-rsid="0051a8e3" style:font-weight-asian="normal" style:font-weight-complex="normal"/>
    </style:style>
    <style:style style:name="P15" style:family="paragraph" style:parent-style-name="Corpo_20_A">
      <style:paragraph-properties>
        <style:tab-stops>
          <style:tab-stop style:position="4.094cm"/>
        </style:tab-stops>
      </style:paragraph-properties>
      <style:text-properties officeooo:paragraph-rsid="00325750"/>
    </style:style>
    <style:style style:name="P16" style:family="paragraph" style:parent-style-name="Corpo_20_A">
      <style:text-properties officeooo:rsid="0047cafb" officeooo:paragraph-rsid="004b6c82"/>
    </style:style>
    <style:style style:name="P17" style:family="paragraph" style:parent-style-name="Corpo_20_A">
      <style:text-properties officeooo:paragraph-rsid="004b6c82"/>
    </style:style>
    <style:style style:name="P18" style:family="paragraph" style:parent-style-name="Corpo_20_A">
      <style:text-properties officeooo:rsid="004b6c82" officeooo:paragraph-rsid="004c9dab"/>
    </style:style>
    <style:style style:name="P19" style:family="paragraph" style:parent-style-name="Corpo_20_A">
      <style:text-properties officeooo:paragraph-rsid="004d9042"/>
    </style:style>
    <style:style style:name="P20" style:family="paragraph" style:parent-style-name="Corpo_20_A">
      <style:text-properties officeooo:rsid="00637dcb" officeooo:paragraph-rsid="00637dcb"/>
    </style:style>
    <style:style style:name="P21" style:family="paragraph" style:parent-style-name="Corpo_20_A">
      <style:text-properties fo:font-weight="bold" officeooo:rsid="00637dcb" officeooo:paragraph-rsid="00637dcb" style:font-weight-asian="bold" style:font-weight-complex="bold"/>
    </style:style>
    <style:style style:name="P22" style:family="paragraph" style:parent-style-name="Corpo_20_A">
      <style:text-properties officeooo:paragraph-rsid="0094498b"/>
    </style:style>
    <style:style style:name="T1" style:family="text">
      <style:text-properties officeooo:rsid="0020b0ff"/>
    </style:style>
    <style:style style:name="T2" style:family="text">
      <style:text-properties officeooo:rsid="00321016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 style:font-weight-complex="bold"/>
    </style:style>
    <style:style style:name="T5" style:family="text">
      <style:text-properties fo:language="it" fo:country="IT" fo:font-weight="bold" officeooo:rsid="002f6fa3" style:font-weight-asian="bold" style:font-weight-complex="bold"/>
    </style:style>
    <style:style style:name="T6" style:family="text">
      <style:text-properties fo:language="it" fo:country="IT" fo:font-weight="bold" officeooo:rsid="0030bf41" style:font-weight-asian="bold" style:font-weight-complex="bold"/>
    </style:style>
    <style:style style:name="T7" style:family="text">
      <style:text-properties fo:language="it" fo:country="IT" fo:font-weight="bold" officeooo:rsid="00325750" style:font-weight-asian="bold" style:font-weight-complex="bold"/>
    </style:style>
    <style:style style:name="T8" style:family="text">
      <style:text-properties fo:language="it" fo:country="IT" fo:font-weight="bold" officeooo:rsid="004b6c82" style:font-weight-asian="bold" style:font-weight-complex="bold"/>
    </style:style>
    <style:style style:name="T9" style:family="text">
      <style:text-properties fo:language="it" fo:country="IT" fo:font-weight="bold" officeooo:rsid="004c9dab" style:font-weight-asian="bold" style:font-weight-complex="bold"/>
    </style:style>
    <style:style style:name="T10" style:family="text">
      <style:text-properties fo:language="it" fo:country="IT" fo:font-weight="normal" style:font-weight-asian="normal" style:font-weight-complex="normal"/>
    </style:style>
    <style:style style:name="T11" style:family="text">
      <style:text-properties fo:language="it" fo:country="IT" fo:font-weight="normal" officeooo:rsid="00325750" style:font-weight-asian="normal" style:font-weight-complex="normal"/>
    </style:style>
    <style:style style:name="T12" style:family="text">
      <style:text-properties fo:language="it" fo:country="IT" fo:font-weight="normal" officeooo:rsid="003454d8" style:font-weight-asian="normal" style:font-weight-complex="normal"/>
    </style:style>
    <style:style style:name="T13" style:family="text">
      <style:text-properties fo:language="it" fo:country="IT" fo:font-weight="normal" officeooo:rsid="00379349" style:font-weight-asian="normal" style:font-weight-complex="normal"/>
    </style:style>
    <style:style style:name="T14" style:family="text">
      <style:text-properties fo:language="it" fo:country="IT" fo:font-weight="normal" officeooo:rsid="003cac54" style:font-weight-asian="normal" style:font-weight-complex="normal"/>
    </style:style>
    <style:style style:name="T15" style:family="text">
      <style:text-properties fo:language="it" fo:country="IT" fo:font-weight="normal" officeooo:rsid="00467d68" style:font-weight-asian="normal" style:font-weight-complex="normal"/>
    </style:style>
    <style:style style:name="T16" style:family="text">
      <style:text-properties fo:language="it" fo:country="IT" fo:font-weight="normal" officeooo:rsid="004b6c82" style:font-weight-asian="normal" style:font-weight-complex="normal"/>
    </style:style>
    <style:style style:name="T17" style:family="text">
      <style:text-properties fo:language="it" fo:country="IT" fo:font-weight="normal" officeooo:rsid="004d9042" style:font-weight-asian="normal" style:font-weight-complex="normal"/>
    </style:style>
    <style:style style:name="T18" style:family="text">
      <style:text-properties fo:language="it" fo:country="IT" fo:font-weight="normal" officeooo:rsid="004ddb6b" style:font-weight-asian="normal" style:font-weight-complex="normal"/>
    </style:style>
    <style:style style:name="T19" style:family="text">
      <style:text-properties fo:language="it" fo:country="IT" fo:font-weight="normal" officeooo:rsid="004eecac" style:font-weight-asian="normal" style:font-weight-complex="normal"/>
    </style:style>
    <style:style style:name="T20" style:family="text">
      <style:text-properties fo:language="it" fo:country="IT" fo:font-weight="normal" officeooo:rsid="004ff6fa" style:font-weight-asian="normal" style:font-weight-complex="normal"/>
    </style:style>
    <style:style style:name="T21" style:family="text">
      <style:text-properties fo:language="it" fo:country="IT" fo:font-weight="normal" officeooo:rsid="0051a8e3" style:font-weight-asian="normal" style:font-weight-complex="normal"/>
    </style:style>
    <style:style style:name="T22" style:family="text">
      <style:text-properties fo:language="it" fo:country="IT" fo:font-weight="normal" officeooo:rsid="005b0f47" style:font-weight-asian="normal" style:font-weight-complex="normal"/>
    </style:style>
    <style:style style:name="T23" style:family="text">
      <style:text-properties fo:language="it" fo:country="IT" fo:font-weight="normal" officeooo:rsid="005c8e3d" style:font-weight-asian="normal" style:font-weight-complex="normal"/>
    </style:style>
    <style:style style:name="T24" style:family="text">
      <style:text-properties fo:language="it" fo:country="IT" fo:font-weight="normal" officeooo:rsid="005e64ac" style:font-weight-asian="normal" style:font-weight-complex="normal"/>
    </style:style>
    <style:style style:name="T25" style:family="text">
      <style:text-properties fo:language="it" fo:country="IT" fo:font-weight="normal" officeooo:rsid="005f9c90" style:font-weight-asian="normal" style:font-weight-complex="normal"/>
    </style:style>
    <style:style style:name="T26" style:family="text">
      <style:text-properties fo:language="it" fo:country="IT" fo:font-weight="normal" officeooo:rsid="006726c7" style:font-weight-asian="normal" style:font-weight-complex="normal"/>
    </style:style>
    <style:style style:name="T27" style:family="text">
      <style:text-properties fo:language="it" fo:country="IT" fo:font-weight="normal" officeooo:rsid="006a7dfd" style:font-weight-asian="normal" style:font-weight-complex="normal"/>
    </style:style>
    <style:style style:name="T28" style:family="text">
      <style:text-properties fo:language="it" fo:country="IT" fo:font-weight="normal" officeooo:rsid="006c75b6" style:font-weight-asian="normal" style:font-weight-complex="normal"/>
    </style:style>
    <style:style style:name="T29" style:family="text">
      <style:text-properties fo:language="it" fo:country="IT" fo:font-weight="normal" officeooo:rsid="006d96b6" style:font-weight-asian="normal" style:font-weight-complex="normal"/>
    </style:style>
    <style:style style:name="T30" style:family="text">
      <style:text-properties fo:language="it" fo:country="IT" fo:font-weight="normal" officeooo:rsid="006ecff5" style:font-weight-asian="normal" style:font-weight-complex="normal"/>
    </style:style>
    <style:style style:name="T31" style:family="text">
      <style:text-properties fo:language="it" fo:country="IT" fo:font-weight="normal" officeooo:rsid="00728cf6" style:font-weight-asian="normal" style:font-weight-complex="normal"/>
    </style:style>
    <style:style style:name="T32" style:family="text">
      <style:text-properties fo:language="it" fo:country="IT" fo:font-weight="normal" officeooo:rsid="00748032" style:font-weight-asian="normal" style:font-weight-complex="normal"/>
    </style:style>
    <style:style style:name="T33" style:family="text">
      <style:text-properties fo:language="it" fo:country="IT" fo:font-weight="normal" officeooo:rsid="007887cd" style:font-weight-asian="normal" style:font-weight-complex="normal"/>
    </style:style>
    <style:style style:name="T34" style:family="text">
      <style:text-properties fo:language="it" fo:country="IT" fo:font-weight="normal" officeooo:rsid="007a086c" style:font-weight-asian="normal" style:font-weight-complex="normal"/>
    </style:style>
    <style:style style:name="T35" style:family="text">
      <style:text-properties fo:language="it" fo:country="IT" fo:font-weight="normal" officeooo:rsid="007be978" style:font-weight-asian="normal" style:font-weight-complex="normal"/>
    </style:style>
    <style:style style:name="T36" style:family="text">
      <style:text-properties fo:language="it" fo:country="IT" fo:font-weight="normal" officeooo:rsid="007c1c7e" style:font-weight-asian="normal" style:font-weight-complex="normal"/>
    </style:style>
    <style:style style:name="T37" style:family="text">
      <style:text-properties fo:language="it" fo:country="IT" fo:font-weight="normal" officeooo:rsid="007d9232" style:font-weight-asian="normal" style:font-weight-complex="normal"/>
    </style:style>
    <style:style style:name="T38" style:family="text">
      <style:text-properties fo:language="it" fo:country="IT" fo:font-weight="normal" officeooo:rsid="007f2d90" style:font-weight-asian="normal" style:font-weight-complex="normal"/>
    </style:style>
    <style:style style:name="T39" style:family="text">
      <style:text-properties fo:language="it" fo:country="IT" fo:font-weight="normal" officeooo:rsid="0086c4fe" style:font-weight-asian="normal" style:font-weight-complex="normal"/>
    </style:style>
    <style:style style:name="T40" style:family="text">
      <style:text-properties fo:language="it" fo:country="IT" fo:font-weight="normal" officeooo:rsid="00872376" style:font-weight-asian="normal" style:font-weight-complex="normal"/>
    </style:style>
    <style:style style:name="T41" style:family="text">
      <style:text-properties fo:language="it" fo:country="IT" fo:font-weight="normal" officeooo:rsid="00891ff6" style:font-weight-asian="normal" style:font-weight-complex="normal"/>
    </style:style>
    <style:style style:name="T42" style:family="text">
      <style:text-properties fo:language="it" fo:country="IT" fo:font-weight="normal" officeooo:rsid="008b3d2f" style:font-weight-asian="normal" style:font-weight-complex="normal"/>
    </style:style>
    <style:style style:name="T43" style:family="text">
      <style:text-properties fo:language="it" fo:country="IT" fo:font-weight="normal" officeooo:rsid="008d1ab7" style:font-weight-asian="normal" style:font-weight-complex="normal"/>
    </style:style>
    <style:style style:name="T44" style:family="text">
      <style:text-properties fo:language="it" fo:country="IT" fo:font-weight="normal" officeooo:rsid="008d2480" style:font-weight-asian="normal" style:font-weight-complex="normal"/>
    </style:style>
    <style:style style:name="T45" style:family="text">
      <style:text-properties fo:language="it" fo:country="IT" fo:font-weight="normal" officeooo:rsid="008d3f1e" style:font-weight-asian="normal" style:font-weight-complex="normal"/>
    </style:style>
    <style:style style:name="T46" style:family="text">
      <style:text-properties fo:language="it" fo:country="IT" fo:font-weight="normal" officeooo:rsid="008dca53" style:font-weight-asian="normal" style:font-weight-complex="normal"/>
    </style:style>
    <style:style style:name="T47" style:family="text">
      <style:text-properties fo:language="it" fo:country="IT" fo:font-weight="normal" officeooo:rsid="008e638b" style:font-weight-asian="normal" style:font-weight-complex="normal"/>
    </style:style>
    <style:style style:name="T48" style:family="text">
      <style:text-properties fo:language="it" fo:country="IT" fo:font-weight="normal" officeooo:rsid="0091c6ff" style:font-weight-asian="normal" style:font-weight-complex="normal"/>
    </style:style>
    <style:style style:name="T49" style:family="text">
      <style:text-properties fo:language="it" fo:country="IT" fo:font-weight="normal" officeooo:rsid="0091fda3" style:font-weight-asian="normal" style:font-weight-complex="normal"/>
    </style:style>
    <style:style style:name="T50" style:family="text">
      <style:text-properties fo:language="it" fo:country="IT" fo:font-weight="normal" officeooo:rsid="0094498b" style:font-weight-asian="normal" style:font-weight-complex="normal"/>
    </style:style>
    <style:style style:name="T51" style:family="text">
      <style:text-properties fo:language="it" fo:country="IT" fo:font-weight="normal" officeooo:rsid="00958701" style:font-weight-asian="normal" style:font-weight-complex="normal"/>
    </style:style>
    <style:style style:name="T52" style:family="text">
      <style:text-properties fo:language="it" fo:country="IT" officeooo:rsid="003d4c47"/>
    </style:style>
    <style:style style:name="T53" style:family="text">
      <style:text-properties fo:language="it" fo:country="IT" officeooo:rsid="004c9dab"/>
    </style:style>
    <style:style style:name="T54" style:family="text">
      <style:text-properties fo:language="it" fo:country="IT" officeooo:rsid="0051a8e3"/>
    </style:style>
    <style:style style:name="T55" style:family="text">
      <style:text-properties fo:language="it" fo:country="IT" officeooo:rsid="0053fdc7"/>
    </style:style>
    <style:style style:name="T56" style:family="text">
      <style:text-properties fo:language="it" fo:country="IT" officeooo:rsid="00569b33"/>
    </style:style>
    <style:style style:name="T57" style:family="text">
      <style:text-properties fo:language="it" fo:country="IT" officeooo:rsid="00654707"/>
    </style:style>
    <style:style style:name="T58" style:family="text">
      <style:text-properties fo:language="it" fo:country="IT" officeooo:rsid="007f2d90"/>
    </style:style>
    <style:style style:name="T59" style:family="text">
      <style:text-properties fo:language="it" fo:country="IT" officeooo:rsid="00804920"/>
    </style:style>
    <style:style style:name="T60" style:family="text">
      <style:text-properties fo:language="it" fo:country="IT" officeooo:rsid="00804f78"/>
    </style:style>
    <style:style style:name="T61" style:family="text">
      <style:text-properties fo:language="it" fo:country="IT" officeooo:rsid="00821782"/>
    </style:style>
    <style:style style:name="T62" style:family="text">
      <style:text-properties fo:language="it" fo:country="IT" officeooo:rsid="00848ff6"/>
    </style:style>
    <style:style style:name="T63" style:family="text">
      <style:text-properties fo:language="it" fo:country="IT" officeooo:rsid="008a89ee"/>
    </style:style>
    <style:style style:name="T64" style:family="text">
      <style:text-properties fo:language="it" fo:country="IT" officeooo:rsid="0090a75a"/>
    </style:style>
    <style:style style:name="T65" style:family="text">
      <style:text-properties officeooo:rsid="00325750"/>
    </style:style>
    <style:style style:name="T66" style:family="text">
      <style:text-properties officeooo:rsid="00331656"/>
    </style:style>
    <style:style style:name="T67" style:family="text">
      <style:text-properties officeooo:rsid="003454d8"/>
    </style:style>
    <style:style style:name="T68" style:family="text">
      <style:text-properties officeooo:rsid="0035d3dd"/>
    </style:style>
    <style:style style:name="T69" style:family="text">
      <style:text-properties officeooo:rsid="0038b37c"/>
    </style:style>
    <style:style style:name="T70" style:family="text">
      <style:text-properties officeooo:rsid="003985c3"/>
    </style:style>
    <style:style style:name="T71" style:family="text">
      <style:text-properties officeooo:rsid="003a7b0d"/>
    </style:style>
    <style:style style:name="T72" style:family="text">
      <style:text-properties officeooo:rsid="003ae41b"/>
    </style:style>
    <style:style style:name="T73" style:family="text">
      <style:text-properties officeooo:rsid="003ae6b1"/>
    </style:style>
    <style:style style:name="T74" style:family="text">
      <style:text-properties officeooo:rsid="00424e78"/>
    </style:style>
    <style:style style:name="T75" style:family="text">
      <style:text-properties officeooo:rsid="00467d68"/>
    </style:style>
    <style:style style:name="T76" style:family="text">
      <style:text-properties style:text-position="super 58%" fo:language="it" fo:country="IT" fo:font-weight="normal" officeooo:rsid="00694234" style:font-weight-asian="normal" style:font-weight-complex="normal"/>
    </style:style>
    <style:style style:name="T77" style:family="text">
      <style:text-properties officeooo:rsid="0058303e"/>
    </style:style>
    <style:style style:name="T78" style:family="text">
      <style:text-properties officeooo:rsid="00676639"/>
    </style:style>
    <style:style style:name="T79" style:family="text">
      <style:text-properties officeooo:rsid="0091a7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Metodi Matematici e Informatici per la Biologia Appello del <text:span text:style-name="T75">13</text:span>-<text:span text:style-name="T75">7</text:span>-20<text:span text:style-name="T1">22</text:span> </text:p>
      <text:p text:style-name="P3"/>
      <text:p text:style-name="P3"/>
      <text:p text:style-name="P3">Nome: ________________ Cognome: ________________________ </text:p>
      <text:p text:style-name="P3"/>
      <text:p text:style-name="P3">Matricola: ____________________ </text:p>
      <text:p text:style-name="P2"/>
      <text:p text:style-name="P2"/>
      <text:p text:style-name="P2"/>
      <text:p text:style-name="P2"/>
      <text:p text:style-name="P7">Esercizio 1</text:p>
      <text:p text:style-name="P15"><text:line-break/><text:span text:style-name="T2">Un</text:span><text:span text:style-name="T71">a ditta </text:span><text:span text:style-name="T77">produttrice di</text:span><text:span text:style-name="T71"> microscopi </text:span><text:span text:style-name="T2">dichiara che non più del 1% dei </text:span><text:span text:style-name="T65">microscopi</text:span><text:span text:style-name="T2"> </text:span><text:span text:style-name="T79">che produce</text:span><text:span text:style-name="T2"> è difettoso. Un laboratorio di biologia compra 300 microscopi </text:span><text:span text:style-name="T68">presso </text:span><text:span text:style-name="T72">tale ditta</text:span><text:span text:style-name="T65"> </text:span><text:span text:style-name="T2">e riscontra che 5 di essi sono difettosi. </text:span><text:span text:style-name="T78">V</text:span><text:span text:style-name="T66">erificare</text:span><text:span text:style-name="T2"> (con un livello di significatività del 5%) l’ipotesi </text:span><text:span text:style-name="T69">nulla </text:span><text:span text:style-name="T2">che la dichiarazione </text:span><text:span text:style-name="T70">del</text:span><text:span text:style-name="T73">la ditta</text:span><text:span text:style-name="T70"> s</text:span><text:span text:style-name="T67">ia corretta.</text:span><text:span text:style-name="T2"><text:line-break/></text:span></text:p>
      <text:p text:style-name="P9"/>
      <text:p text:style-name="P9"><text:span text:style-name="T2"><text:line-break/><text:line-break/></text:span><text:span text:style-name="T7">Soluzione </text:span><text:span text:style-name="T9">esercizio 1</text:span></text:p>
      <text:p text:style-name="P9"><text:span text:style-name="T7"/></text:p>
      <text:p text:style-name="P12"><text:span text:style-name="T3">p = 0.01 (probabilità che un microscopio sia difettoso secondo la </text:span><text:span text:style-name="T52">dichiarazione della </text:span><text:span text:style-name="T3">ditta)</text:span></text:p>
      <text:p text:style-name="P9"><text:span text:style-name="T11">E = 3 (numero atteso di microscopi difettosi </text:span><text:span text:style-name="T22">su un totale di 300 microscopi</text:span><text:span text:style-name="T11">)<text:line-break/></text:span></text:p>
      <text:p text:style-name="P11"><text:span text:style-name="T10">Valore del chi quadro </text:span><text:span text:style-name="T15">= </text:span><text:span text:style-name="T10"><text:s/>(5-</text:span><text:span text:style-name="T13">3</text:span><text:span text:style-name="T10">)</text:span><text:span text:style-name="T76">2</text:span><text:span text:style-name="T10"> / 3 <text:s/>= 1.33<text:line-break/><text:line-break/></text:span><text:span text:style-name="T15">Il problema ha un grado di libertà. </text:span><text:span text:style-name="T16">F</text:span><text:span text:style-name="T15">acendo riferimento alla tavola del chi quadro si osserva che il valore </text:span><text:span text:style-name="T48">1.33</text:span><text:span text:style-name="T23"> </text:span><text:span text:style-name="T12">corrisponde ad una probabilità di almeno il 10%, dunque </text:span><text:span text:style-name="T13">non si può </text:span><text:span text:style-name="T49">rifiutare l’ipotesi nulla.</text:span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9"><text:span text:style-name="T11"/></text:p>
      <text:p text:style-name="P9"><text:span text:style-name="T11"/></text:p>
      <text:p text:style-name="P9"><text:span text:style-name="T2"><text:line-break/></text:span></text:p>
      <text:p text:style-name="P17"><text:line-break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oft-page-break/><text:span text:style-name="T5"/></text:p>
      <text:p text:style-name="P17"><text:span text:style-name="T5"/></text:p>
      <text:p text:style-name="P17"><text:span text:style-name="T5"><text:line-break/>Esercizio </text:span><text:span text:style-name="T6">2</text:span></text:p>
      <text:p text:style-name="P8"><text:span text:style-name="T6"/></text:p>
      <text:p text:style-name="P22"><text:span text:style-name="T17">In uno studio si </text:span><text:span text:style-name="T26">mette a confronto il numero di casi di influenza </text:span><text:span text:style-name="T33">riscontrati</text:span><text:span text:style-name="T31"> in</text:span><text:span text:style-name="T26"> un gruppo</text:span><text:span text:style-name="T17"> </text:span><text:span text:style-name="T34">di </text:span><text:span text:style-name="T17">1</text:span><text:span text:style-name="T18">0</text:span><text:span text:style-name="T17">00 </text:span><text:span text:style-name="T26">soggetti</text:span><text:span text:style-name="T17"> che hanno deciso su base volontaria di sottoporsi ad un vaccino contro l’influenza </text:span><text:span text:style-name="T18">(gruppo 1) </text:span><text:span text:style-name="T17">con </text:span><text:span text:style-name="T26">il numero di casi di influenza </text:span><text:span text:style-name="T32">riscontrati </text:span><text:span text:style-name="T26">in un</text:span><text:span text:style-name="T17"> gruppo di 10</text:span><text:span text:style-name="T18">0</text:span><text:span text:style-name="T17">0 </text:span><text:span text:style-name="T26">soggetti</text:span><text:span text:style-name="T17"> che non si sono </text:span><text:span text:style-name="T26">sottoposti</text:span><text:span text:style-name="T17"> a</text:span><text:span text:style-name="T35">l</text:span><text:span text:style-name="T26"> vaccino</text:span><text:span text:style-name="T17"> </text:span><text:span text:style-name="T18">(gruppo 2)</text:span><text:span text:style-name="T17">. </text:span><text:span text:style-name="T18">Si riscontra </text:span><text:span text:style-name="T36">un numero maggiore</text:span><text:span text:style-name="T18"> di </text:span><text:span text:style-name="T37">casi di </text:span><text:span text:style-name="T18">influenza tra i soggetti </text:span><text:span text:style-name="T19">che appartengono al gruppo 2 </text:span><text:span text:style-name="T50">che tra</text:span><text:span text:style-name="T19"> quelli che appartengono al gruppo </text:span><text:span text:style-name="T20">1</text:span><text:span text:style-name="T19">. </text:span><text:span text:style-name="T17"><text:line-break/></text:span></text:p>
      <text:p text:style-name="P19"><text:span text:style-name="T6"/></text:p>
      <text:p text:style-name="P16"><text:span text:style-name="T6">1. </text:span><text:span text:style-name="T42">E’ stato </text:span><text:span text:style-name="T44">svolto</text:span><text:span text:style-name="T40"> un</text:span><text:span text:style-name="T39"> </text:span><text:span text:style-name="T43">esperimento s</text:span><text:span text:style-name="T45">eguendo un</text:span><text:span text:style-name="T43"> </text:span><text:span text:style-name="T39">d</text:span><text:span text:style-name="T38">isegno completamente randomizzato</text:span><text:span text:style-name="T25">? </text:span><text:span text:style-name="T46">Motivare la risposta. </text:span><text:span text:style-name="T16"><text:line-break/></text:span></text:p>
      <text:p text:style-name="P16"><text:span text:style-name="T8">2. </text:span><text:span text:style-name="T16">Si può </text:span><text:span text:style-name="T46">concludere</text:span><text:span text:style-name="T41"> </text:span><text:span text:style-name="T46">che</text:span><text:span text:style-name="T16"> </text:span><text:span text:style-name="T21">l’uso del vaccino diminuisce la probabilità di ammalarsi </text:span><text:span text:style-name="T47">di influenza</text:span><text:span text:style-name="T21">? </text:span><text:span text:style-name="T51">Motivare la risposta. </text:span></text:p>
      <text:p text:style-name="P16"><text:span text:style-name="T8"/></text:p>
      <text:p text:style-name="P20"><text:span text:style-name="T8">3. </text:span><text:span text:style-name="T10">Spiegare </text:span><text:span text:style-name="T29">il significato del termine</text:span><text:span text:style-name="T28"> “</text:span><text:span text:style-name="T10">correlazione spuria”.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8"><text:span text:style-name="T7">Soluzione </text:span><text:span text:style-name="T9">esercizio 2</text:span></text:p>
      <text:p text:style-name="P18"><text:span text:style-name="T9"/></text:p>
      <text:p text:style-name="P13"><text:span text:style-name="T4">1.</text:span><text:span text:style-name="T3"> </text:span><text:span text:style-name="T53">N</text:span><text:span text:style-name="T3">on si tratta di un </text:span><text:span text:style-name="T58">disegno completamente randomizzato</text:span><text:span text:style-name="T57"> </text:span><text:span text:style-name="T55">dal momento che </text:span><text:span text:style-name="T61">questo prevede </text:span><text:span text:style-name="T62">prima la selezione di un campione e poi la suddivisione del campione in due gruppi (gruppo di controllo e gruppo che riceve il trattamento) in maniera completamente casuale. </text:span></text:p>
      <text:p text:style-name="P13"><text:span text:style-name="T3"/></text:p>
      <text:p text:style-name="P14"><text:span text:style-name="T8">2. </text:span><text:span text:style-name="T54">Non </text:span><text:span text:style-name="T59">si può stabilire se c’è un rapporto di causa - effetto </text:span><text:span text:style-name="T60">tra l’uso del vaccino e la diminuzione della probabilità di ammalarsi </text:span><text:span text:style-name="T63">dal momento che non è stato svolto un esperimento sulla base di un disegno completamente randomizzato. A</text:span><text:span text:style-name="T59">d esempio le persone che hanno deciso di sottoporsi al vaccino potrebbero avere minore probabilità di ammalarsi in quanto più attente al loro stato di salute </text:span><text:span text:style-name="T64">e non per l’effettiva efficacia del vaccino. </text:span></text:p>
      <text:p text:style-name="P14"><text:span text:style-name="T56"/></text:p>
      <text:p text:style-name="P21"><text:span text:style-name="T56">3. </text:span><text:span text:style-name="T10">Con il termine “correlazione spuria” ci si riferisce ad una correlazione tra due variabili in assenza di un rapporto di causa-effetto </text:span><text:span text:style-name="T27">tra di esse.</text:span></text:p>
      <text:p text:style-name="P14"><text:span text:style-name="T54"/></text:p>
      <text:p text:style-name="P14"><text:span text:style-name="T5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loext:graphic-properties draw:fill="none" draw:fill-color="#ffffff"/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text-indent="-0.529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>
          <style:list-level-label-alignment text:label-followed-by="listtab" fo:text-indent="-0.529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>
          <style:list-level-label-alignment text:label-followed-by="listtab" fo:text-indent="-0.52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>
          <style:list-level-label-alignment text:label-followed-by="listtab" fo:text-indent="-0.529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>
          <style:list-level-label-alignment text:label-followed-by="listtab" fo:text-indent="-0.529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>
          <style:list-level-label-alignment text:label-followed-by="listtab" fo:text-indent="-0.52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>
          <style:list-level-label-alignment text:label-followed-by="listtab" fo:text-indent="-0.529cm" fo:margin-left="3.81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>
          <style:list-level-label-alignment text:label-followed-by="listtab" fo:text-indent="-0.529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>
          <style:list-level-label-alignment text:label-followed-by="listtab" fo:text-indent="-0.52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2%.%3%" style:num-format="i" text:display-levels="2">
        <style:list-level-properties text:list-level-position-and-space-mode="label-alignment">
          <style:list-level-label-alignment text:label-followed-by="listtab" fo:text-indent="-0.529cm" fo:margin-left="3.81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5%.%6%" style:num-format="i" text:display-levels="2">
        <style:list-level-properties text:list-level-position-and-space-mode="label-alignment">
          <style:list-level-label-alignment text:label-followed-by="listtab" fo:text-indent="-0.529cm" fo:margin-left="7.62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8%.%9%" style:num-format="i" text:display-levels="2">
        <style:list-level-properties text:list-level-position-and-space-mode="label-alignment">
          <style:list-level-label-alignment text:label-followed-by="listtab" fo:text-indent="-0.52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3.2$MacOSX_X86_64 LibreOffice_project/d166454616c1632304285822f9c83ce2e660fd92</meta:generator>
    <dc:date>2022-07-07T20:31:34.933218254</dc:date>
    <meta:editing-duration>PT6H36M37S</meta:editing-duration>
    <meta:editing-cycles>113</meta:editing-cycles>
    <meta:print-date>2022-06-22T18:15:21.836141769</meta:print-date>
    <meta:document-statistic meta:table-count="0" meta:image-count="0" meta:object-count="0" meta:page-count="2" meta:paragraph-count="20" meta:word-count="414" meta:character-count="2586" meta:non-whitespace-character-count="2169"/>
  </office:meta>
</office:document-meta>
</file>