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2870" officeooo:paragraph-rsid="000f2870"/>
    </style:style>
    <style:style style:name="P2" style:family="paragraph" style:parent-style-name="Text_20_body">
      <style:text-properties fo:font-variant="normal" fo:text-transform="none" fo:color="#495057" loext:opacity="100%" style:font-name="Times New Roman" fo:font-size="12pt" fo:letter-spacing="normal" fo:font-style="normal" fo:font-weight="normal" officeooo:rsid="000f2870" officeooo:paragraph-rsid="000f2870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495057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fo:font-variant="normal" fo:text-transform="none" fo:color="#495057" loext:opacity="100%" style:font-name="Times New Roman" fo:font-size="12pt" fo:letter-spacing="normal" fo:font-style="normal" fo:font-weight="normal" officeooo:rsid="000f2add" officeooo:paragraph-rsid="000f2add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officeooo:paragraph-rsid="000f2add"/>
    </style:style>
    <style:style style:name="P6" style:family="paragraph" style:parent-style-name="Text_20_body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/>
      <style:text-properties officeooo:rsid="000f2add" officeooo:paragraph-rsid="000f2add"/>
    </style:style>
    <style:style style:name="T1" style:family="text">
      <style:text-properties officeooo:rsid="000f2add"/>
    </style:style>
    <style:style style:name="T2" style:family="text">
      <style:text-properties fo:font-variant="normal" fo:text-transform="none" fo:color="#495057" loext:opacity="100%" style:font-name="Montserrat" fo:font-size="8.39999961853027pt" fo:letter-spacing="normal" fo:font-style="normal" fo:font-weight="normal"/>
    </style:style>
    <style:style style:name="T3" style:family="text">
      <style:text-properties fo:font-variant="normal" fo:text-transform="none" fo:color="#495057" loext:opacity="100%" style:font-name="Montserrat" fo:font-size="6pt" fo:letter-spacing="normal" fo:font-style="normal" fo:font-weight="normal"/>
    </style:style>
    <style:style style:name="T4" style:family="text">
      <style:text-properties fo:font-variant="normal" fo:text-transform="none" fo:color="#495057" loext:opacity="100%" fo:letter-spacing="normal"/>
    </style:style>
    <style:style style:name="T5" style:family="text">
      <style:text-properties fo:font-variant="normal" fo:text-transform="none" fo:color="#495057" loext:opacity="100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495057" loext:opacity="100%" style:font-name="Times New Roman" fo:font-size="12pt" fo:letter-spacing="normal" fo:font-style="normal" fo:font-weight="normal" officeooo:rsid="000f2add" style:font-size-asian="12pt" style:font-size-complex="12pt"/>
    </style:style>
    <style:style style:name="T7" style:family="text">
      <style:text-properties fo:font-variant="normal" fo:text-transform="none" fo:color="#495057" loext:opacity="100%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fo:color="#495057" loext:opacity="100%" style:font-name="Times New Roman" fo:font-size="12pt" fo:letter-spacing="normal" officeooo:rsid="000f2add" style:font-size-asian="12pt" style:font-size-complex="12pt"/>
    </style:style>
    <style:style style:name="T9" style:family="text">
      <style:text-properties fo:font-variant="normal" fo:text-transform="none" fo:color="#495057" loext:opacity="100%" style:font-name="Times New Roman" fo:font-size="8.39999961853027pt" fo:letter-spacing="normal" fo:font-style="normal" fo:font-weight="normal"/>
    </style:style>
    <style:style style:name="T10" style:family="text">
      <style:text-properties fo:font-variant="normal" fo:text-transform="none" fo:color="#495057" loext:opacity="100%" style:font-name="Times New Roman" fo:font-size="6pt" fo:letter-spacing="normal" fo:font-style="normal" fo:font-weight="normal"/>
    </style:style>
    <style:style style:name="T11" style:family="text">
      <style:text-properties fo:font-variant="normal" fo:text-transform="none" fo:color="#495057" loext:opacity="100%" style:font-name="Times New Roman" fo:letter-spacing="normal"/>
    </style:style>
    <style:style style:name="T12" style:family="text">
      <style:text-properties fo:font-variant="normal" fo:text-transform="none" fo:color="#495057" loext:opacity="100%" style:text-position="super 58%" style:font-name="Times New Roman" fo:font-size="12pt" fo:letter-spacing="normal" fo:font-style="normal" fo:font-weight="normal" officeooo:rsid="000f2add" style:font-size-asian="12pt" style:font-size-complex="12pt"/>
    </style:style>
    <style:style style:name="T13" style:family="text">
      <style:text-properties fo:font-size="6pt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0f2a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ercizio 5</text:p>
      <text:p text:style-name="P2">chiamo Z la variabile aleatoria normale standard  Z=(X-1500)/σ  dove σ è la deviazione standard</text:p>
      <text:p text:style-name="P3">P(1500 &lt; X &lt; 2000) = P(0&lt; Z &lt; 500/σ) )   =0,4.   Poiché P(0&lt; Z &lt; 500/σ) = P(Z &lt; 500/σ )- P(Z &lt; 0)= P(Z &lt; 500/σ )- 0,5 , abbiamo</text:p>
      <text:p text:style-name="P3">P(Z &lt; 500/σ) = 0,4+0,5=0,9.  Dalle tavole della normale standard  P(Z&lt; 1,28) ≈ 0,9 , quindi 500/σ = 1,28 da cui σ =391 circa.</text:p>
      <text:p text:style-name="P3"/>
      <text:p text:style-name="P4">Esercizio 6</text:p>
      <text:p text:style-name="P4">a) Una distribuzione di Poisson</text:p>
      <text:p text:style-name="P5"><text:span text:style-name="T6">b) </text:span><text:span text:style-name="T5">Il numero medio di leoni, </text:span><text:span text:style-name="T6">che riferito</text:span><text:span text:style-name="T5"> </text:span><text:span text:style-name="T6">ad</text:span><text:span text:style-name="T5"> 1 km</text:span><text:span text:style-name="T12">2</text:span><text:span text:style-name="T7"> </text:span><text:span text:style-name="T8">vale</text:span><text:span text:style-name="T5"> 100/20=5</text:span> </text:p>
      <text:p text:style-name="P5"><text:span text:style-name="T1">c) </text:span><text:bookmark text:name="yui_3_17_2_1_1655454789898_6694"/><text:span text:style-name="T5">la probabilità di trovare almeno un leone è 1 meno la probabilità di trovarne zero</text:span></text:p>
      <text:p text:style-name="P3">1-P(X=0)= 1 - e<text:span text:style-name="T14">-</text:span><text:span text:style-name="T15">5</text:span> =0,993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0:15:02.285000000</meta:creation-date>
    <meta:generator>LibreOffice/7.0.3.1$Windows_X86_64 LibreOffice_project/d7547858d014d4cf69878db179d326fc3483e082</meta:generator>
    <dc:date>2022-06-17T10:36:38.568000000</dc:date>
    <meta:editing-duration>PT21M36S</meta:editing-duration>
    <meta:editing-cycles>2</meta:editing-cycles>
    <meta:document-statistic meta:table-count="0" meta:image-count="0" meta:object-count="0" meta:page-count="1" meta:paragraph-count="9" meta:word-count="113" meta:character-count="574" meta:non-whitespace-character-count="461"/>
  </office:meta>
</office:document-meta>
</file>