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6.6889in" fo:margin-left="0.075in" fo:margin-top="0in" fo:margin-bottom="0in" table:align="left" style:writing-mode="lr-tb"/>
    </style:style>
    <style:style style:name="Tabella1.A" style:family="table-column">
      <style:table-column-properties style:column-width="1.1132in"/>
    </style:style>
    <style:style style:name="Tabella1.B" style:family="table-column">
      <style:table-column-properties style:column-width="1.116in"/>
    </style:style>
    <style:style style:name="Tabella1.C" style:family="table-column">
      <style:table-column-properties style:column-width="1.1146in"/>
    </style:style>
    <style:style style:name="Tabella1.D" style:family="table-column">
      <style:table-column-properties style:column-width="1.1139in"/>
    </style:style>
    <style:style style:name="Tabella1.F" style:family="table-column">
      <style:table-column-properties style:column-width="1.1153in"/>
    </style:style>
    <style:style style:name="Tabella1.1" style:family="table-row">
      <style:table-row-properties style:min-row-height="0.5778in" fo:keep-together="auto"/>
    </style:style>
    <style:style style:name="Tabella1.A1" style:family="table-cell">
      <style:table-cell-properties style:vertical-align="" fo:background-color="transparent" fo:padding="0.0556in" fo:border="none">
        <style:background-image/>
      </style:table-cell-properties>
    </style:style>
    <style:style style:name="P1" style:family="paragraph" style:parent-style-name="Header_20_and_20_Footer">
      <style:paragraph-properties style:writing-mode="lr-tb"/>
    </style:style>
    <style:style style:name="P2" style:family="paragraph" style:parent-style-name="Corpo_20_A">
      <style:text-properties fo:font-weight="bold" style:font-weight-asian="bold" style:font-weight-complex="bold"/>
    </style:style>
    <style:style style:name="P3" style:family="paragraph" style:parent-style-name="Corpo_20_A">
      <style:paragraph-properties fo:orphans="0" fo:widows="0"/>
    </style:style>
    <style:style style:name="P4" style:family="paragraph" style:parent-style-name="Corpo_20_A">
      <style:text-properties fo:language="it" fo:country="IT"/>
    </style:style>
    <style:style style:name="P5" style:family="paragraph" style:parent-style-name="Corpo_20_A">
      <style:text-properties fo:language="it" fo:country="IT" fo:font-weight="bold" style:font-weight-asian="bold" style:font-weight-complex="bold"/>
    </style:style>
    <style:style style:name="P6" style:family="paragraph" style:parent-style-name="Corpo_20_A">
      <style:text-properties fo:language="it" fo:country="IT" fo:font-weight="bold" officeooo:paragraph-rsid="0020b0ff" style:font-weight-asian="bold" style:font-weight-complex="bold"/>
    </style:style>
    <style:style style:name="P7" style:family="paragraph" style:parent-style-name="Corpo_20_A">
      <style:paragraph-properties fo:text-align="center" style:justify-single-word="false"/>
      <style:text-properties fo:language="it" fo:country="IT" fo:font-weight="bold" officeooo:paragraph-rsid="0020b0ff" style:font-weight-asian="bold" style:font-weight-complex="bold"/>
    </style:style>
    <style:style style:name="P8" style:family="paragraph" style:parent-style-name="Corpo_20_A">
      <style:text-properties fo:language="it" fo:country="IT" officeooo:paragraph-rsid="0022c58d"/>
    </style:style>
    <style:style style:name="P9" style:family="paragraph" style:parent-style-name="Corpo_20_A">
      <style:text-properties officeooo:paragraph-rsid="0022c58d"/>
    </style:style>
    <style:style style:name="P10" style:family="paragraph" style:parent-style-name="Normal_20__28_Web_29_">
      <style:paragraph-properties fo:margin-top="0in" fo:margin-bottom="0in" style:contextual-spacing="false" fo:text-align="center" style:justify-single-word="false" fo:orphans="0" fo:widows="0"/>
      <style:text-properties fo:language="it" fo:country="IT" fo:font-weight="bold" style:letter-kerning="true" fo:background-color="transparent" style:font-weight-asian="bold" style:font-weight-complex="bold"/>
    </style:style>
    <style:style style:name="P11" style:family="paragraph" style:parent-style-name="Normal_20__28_Web_29_">
      <style:paragraph-properties fo:margin-top="0in" fo:margin-bottom="0in" style:contextual-spacing="false"/>
      <style:text-properties fo:language="it" fo:country="IT" officeooo:paragraph-rsid="001cc8b8"/>
    </style:style>
    <style:style style:name="P12" style:family="paragraph" style:parent-style-name="Corpo_20_A">
      <style:paragraph-properties fo:margin-top="0in" fo:margin-bottom="0in" style:contextual-spacing="false"/>
      <style:text-properties style:font-name="Times New Roman" fo:font-size="12pt" fo:language="it" fo:country="IT" fo:font-weight="bold" officeooo:paragraph-rsid="001cc8b8" style:font-size-asian="12pt" style:font-weight-asian="bold" style:font-size-complex="12pt" style:font-weight-complex="bold"/>
    </style:style>
    <style:style style:name="P13" style:family="paragraph" style:parent-style-name="Corpo_20_A">
      <style:paragraph-properties fo:margin-top="0in" fo:margin-bottom="0in" style:contextual-spacing="false"/>
      <style:text-properties style:font-name="Times New Roman" fo:font-size="12pt" fo:language="it" fo:country="IT" fo:font-weight="bold" officeooo:rsid="001dedd6" officeooo:paragraph-rsid="001dedd6" style:font-size-asian="12pt" style:font-weight-asian="bold" style:font-size-complex="12pt" style:font-weight-complex="bold"/>
    </style:style>
    <style:style style:name="P14" style:family="paragraph" style:parent-style-name="Corpo_20_A">
      <style:paragraph-properties fo:margin-top="0in" fo:margin-bottom="0in" style:contextual-spacing="false"/>
      <style:text-properties style:font-name="Times New Roman" fo:font-size="12pt" fo:language="it" fo:country="IT" fo:font-weight="normal" officeooo:rsid="001cc8b8" officeooo:paragraph-rsid="001cc8b8" style:font-size-asian="12pt" style:font-weight-asian="normal" style:font-size-complex="12pt" style:font-weight-complex="normal"/>
    </style:style>
    <style:style style:name="P15" style:family="paragraph" style:parent-style-name="Corpo_20_A">
      <style:paragraph-properties fo:margin-top="0in" fo:margin-bottom="0in" style:contextual-spacing="false"/>
      <style:text-properties style:font-name="Times New Roman" fo:font-size="12pt" fo:language="it" fo:country="IT" fo:font-weight="normal" officeooo:rsid="001dedd6" officeooo:paragraph-rsid="001dedd6" style:font-size-asian="12pt" style:font-weight-asian="normal" style:font-size-complex="12pt" style:font-weight-complex="normal"/>
    </style:style>
    <style:style style:name="P16" style:family="paragraph" style:parent-style-name="Corpo_20_A">
      <style:paragraph-properties fo:margin-top="0in" fo:margin-bottom="0in" style:contextual-spacing="false"/>
      <style:text-properties style:font-name="Times New Roman" fo:font-size="12pt" fo:language="it" fo:country="IT" fo:font-weight="normal" officeooo:rsid="001dedd6" officeooo:paragraph-rsid="001eff47" style:font-size-asian="12pt" style:font-weight-asian="normal" style:font-size-complex="12pt" style:font-weight-complex="normal"/>
    </style:style>
    <style:style style:name="P17" style:family="paragraph" style:parent-style-name="Corpo_20_A">
      <style:paragraph-properties fo:margin-top="0in" fo:margin-bottom="0in" style:contextual-spacing="false"/>
      <style:text-properties style:font-name="Times New Roman" fo:font-size="12pt" fo:language="it" fo:country="IT" fo:font-weight="normal" officeooo:rsid="001eff47" officeooo:paragraph-rsid="001eff47" style:font-size-asian="12pt" style:font-weight-asian="normal" style:font-size-complex="12pt" style:font-weight-complex="normal"/>
    </style:style>
    <style:style style:name="P18" style:family="paragraph" style:parent-style-name="Corpo_20_A">
      <style:paragraph-properties fo:margin-top="0in" fo:margin-bottom="0in" style:contextual-spacing="false"/>
      <style:text-properties style:text-position="0% 100%" style:font-name="Times New Roman" fo:font-size="12pt" fo:language="it" fo:country="IT" fo:font-weight="normal" officeooo:rsid="001eff47" officeooo:paragraph-rsid="001eff47" style:font-size-asian="12pt" style:font-weight-asian="normal" style:font-size-complex="12pt" style:font-weight-complex="normal"/>
    </style:style>
    <style:style style:name="P19" style:family="paragraph" style:parent-style-name="Text_20_body">
      <style:paragraph-properties fo:margin-top="0in" fo:margin-bottom="0in" style:contextual-spacing="false"/>
      <style:text-properties style:font-name="Times New Roman" fo:font-size="12pt" fo:language="it" fo:country="IT" fo:font-weight="normal" officeooo:rsid="001dedd6" officeooo:paragraph-rsid="001dedd6" style:font-size-asian="12pt" style:font-weight-asian="normal" style:font-size-complex="12pt" style:font-weight-complex="normal"/>
    </style:style>
    <style:style style:name="P20" style:family="paragraph" style:parent-style-name="Normal_20__28_Web_29_">
      <style:paragraph-properties fo:margin-left="0in" fo:margin-right="0in" fo:margin-top="0in" fo:margin-bottom="0in" style:contextual-spacing="false" fo:text-indent="0.4925in" style:auto-text-indent="false"/>
      <style:text-properties fo:color="#000000" loext:opacity="100%" style:text-outline="false" style:font-name="Helvetica Neue" fo:font-size="7.5pt" style:text-underline-style="none" style:font-name-asian="Helvetica Neue1" style:font-size-asian="7.5pt" style:font-name-complex="Helvetica Neue1" style:font-size-complex="7.5pt"/>
    </style:style>
    <style:style style:name="P21" style:family="paragraph" style:parent-style-name="Normal_20__28_Web_29_">
      <style:paragraph-properties fo:margin-left="0in" fo:margin-right="0in" fo:margin-top="0in" fo:margin-bottom="0in" style:contextual-spacing="false" fo:text-indent="0.4925in" style:auto-text-indent="false"/>
      <style:text-properties fo:color="#000000" loext:opacity="100%" style:text-outline="false" fo:language="it" fo:country="IT" style:text-underline-style="none" style:letter-kerning="true"/>
    </style:style>
    <style:style style:name="P22" style:family="paragraph" style:parent-style-name="Corpo_20_A">
      <style:paragraph-properties fo:margin-left="0in" fo:margin-right="0in" fo:text-indent="0.4925in" style:auto-text-indent="false"/>
      <style:text-properties fo:language="it" fo:country="IT"/>
    </style:style>
    <style:style style:name="P23" style:family="paragraph" style:parent-style-name="Corpo_20_A" style:master-page-name="Standard">
      <style:paragraph-properties style:page-number="auto"/>
      <style:text-properties fo:language="it" fo:country="IT" fo:font-weight="bold" style:font-weight-asian="bold" style:font-weight-complex="bold"/>
    </style:style>
    <style:style style:name="P24" style:family="paragraph" style:parent-style-name="Corpo_20_A" style:list-style-name="WWNum2">
      <style:paragraph-properties fo:margin-top="0in" fo:margin-bottom="0in" style:contextual-spacing="false"/>
    </style:style>
    <style:style style:name="P25" style:family="paragraph" style:parent-style-name="Corpo_20_A">
      <style:paragraph-properties fo:margin-top="0in" fo:margin-bottom="0in" style:contextual-spacing="false"/>
      <style:text-properties style:font-name="Times New Roman" fo:font-size="12pt" fo:language="it" fo:country="IT" fo:font-weight="normal" officeooo:rsid="001cc8b8" officeooo:paragraph-rsid="001cc8b8" style:font-size-asian="12pt" style:font-weight-asian="normal" style:font-size-complex="12pt" style:font-weight-complex="normal"/>
    </style:style>
    <style:style style:name="P26" style:family="paragraph" style:parent-style-name="Normal_20__28_Web_29_" style:list-style-name="WWNum4">
      <style:paragraph-properties fo:margin-top="0in" fo:margin-bottom="0in" style:contextual-spacing="false"/>
      <style:text-properties fo:language="it" fo:country="IT"/>
    </style:style>
    <style:style style:name="P27" style:family="paragraph" style:parent-style-name="Normal_20__28_Web_29_" style:list-style-name="WWNum4">
      <style:paragraph-properties fo:margin-top="0in" fo:margin-bottom="0in" style:contextual-spacing="false"/>
      <style:text-properties fo:language="it" fo:country="IT" officeooo:paragraph-rsid="002e2039"/>
    </style:style>
    <style:style style:name="P28" style:family="paragraph" style:parent-style-name="Normal_20__28_Web_29_" style:list-style-name="WWNum4">
      <style:paragraph-properties fo:margin-top="0in" fo:margin-bottom="0in" style:contextual-spacing="false"/>
      <style:text-properties fo:language="it" fo:country="IT" officeooo:paragraph-rsid="001cc8b8"/>
    </style:style>
    <style:style style:name="T1" style:family="text">
      <style:text-properties fo:language="it" fo:country="IT"/>
    </style:style>
    <style:style style:name="T2" style:family="text">
      <style:text-properties style:font-name="Arial Unicode MS" fo:language="it" fo:country="IT"/>
    </style:style>
    <style:style style:name="T3" style:family="text">
      <style:text-properties officeooo:rsid="001cc8b8"/>
    </style:style>
    <style:style style:name="T4" style:family="text">
      <style:text-properties style:text-position="super 58%"/>
    </style:style>
    <style:style style:name="T5" style:family="text">
      <style:text-properties style:text-position="super 58%" officeooo:rsid="001eff47"/>
    </style:style>
    <style:style style:name="T6" style:family="text">
      <style:text-properties style:text-position="0% 100%"/>
    </style:style>
    <style:style style:name="T7" style:family="text">
      <style:text-properties style:text-position="0% 100%" officeooo:rsid="001eff47"/>
    </style:style>
    <style:style style:name="T8" style:family="text">
      <style:text-properties officeooo:rsid="0020b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7">Metodi Matematici e Informatici per la Biologia Appello del <text:span text:style-name="T8">22</text:span>-<text:span text:style-name="T8">6</text:span>-20<text:span text:style-name="T8">22</text:span> </text:p>
      <text:p text:style-name="P6"/>
      <text:p text:style-name="P6">Nome: ________________ Cognome: ________________________ </text:p>
      <text:p text:style-name="P6"/>
      <text:p text:style-name="P6">Matricola: ____________________ </text:p>
      <text:p text:style-name="P5"/>
      <text:p text:style-name="P5"/>
      <text:p text:style-name="P5"/>
      <text:p text:style-name="P5">Esercizio 1</text:p>
      <text:p text:style-name="Corpo_20_A"/>
      <text:p text:style-name="P4">Un campione di 1000 soggetti viene sottoposto ad uno studio sulla bronchite. Il campione è suddiviso in due gruppi, il primo gruppo è costituito da 350 soggetti fumatori, mentre il secondo gruppo è costituito da 650 soggetti non fumatori. I soggetti vengono sottoposti a dei controlli per un anno. Si riscontra che il numero di soggetti che manifestano almeno un episodio di bronchite nel periodo di osservazione è pari a 54 tra i fumatori e a 60 tra i non fumatori. </text:p>
      <text:p text:style-name="Corpo_20_A"/>
      <text:p text:style-name="Corpo_20_A"><text:span text:style-name="T1">1. Verificare l</text:span><text:span text:style-name="T2">’</text:span><text:span text:style-name="T1">ipotesi nulla (con un livello di significatività del 5%) secondo cui la bronchite si sviluppa indipendentemente dall’attitudine al fumo.</text:span></text:p>
      <text:p text:style-name="P4"/>
      <text:p text:style-name="P4"/>
      <text:p text:style-name="P4"/>
      <text:p text:style-name="P4"/>
      <text:p text:style-name="P4"/>
      <text:p text:style-name="P4"/>
      <text:p text:style-name="P4"/>
      <text:p text:style-name="P4"/>
      <text:p text:style-name="P4"/>
      <text:p text:style-name="P4"/>
      <text:p text:style-name="P4"/>
      <text:p text:style-name="Corpo_20_A"/>
      <text:p text:style-name="P8">2. Si tratta di un esperimento? Motivare la risposta.</text:p>
      <text:p text:style-name="P9"><text:line-break/></text:p>
      <text:p text:style-name="Corpo_20_A"/>
      <text:p text:style-name="P4"><text:s/></text:p>
      <text:p text:style-name="P2"/>
      <text:p text:style-name="P5">Esercizio 2</text:p>
      <text:p text:style-name="Corpo_20_A"/>
      <text:p text:style-name="P9"><text:span text:style-name="T1">Si vuole verificare l</text:span><text:span text:style-name="T2">’</text:span><text:span text:style-name="T1">efficacia di un trattamento contro un agente patogeno che infetta le piante di ulivo presenti in un campo. Nel campo sono presenti 1200 piante, di cui 200 sono situate in una zona che presenta delle caratteristiche del suolo molto diverse dalla parte rimanente del campo.</text:span><text:line-break/><text:line-break/><text:span text:style-name="T1">1. Si vuole selezionare un campione casuale di 120 piante. Qual è il metodo di campionamento più adatto per la selezione del campione? Descrivere tale metodo. </text:span></text:p>
      <text:p text:style-name="P8"/>
      <text:p text:style-name="P8"/>
      <text:p text:style-name="P8"/>
      <text:p text:style-name="P9"><text:line-break/></text:p>
      <text:p text:style-name="P4">2. Le 120 piante del campione vengono suddivise in modo casuale in due gruppi di 60 piante. Solo le piante appartenenti al primo gruppo ricevono il trattamento. A distanza di tempo si osservano le condizioni delle piante appartenenti ad entrambi i gruppi. Si tratta di un esperimento o di uno studio di osservazione? Motivare la risposta. </text:p>
      <text:p text:style-name="Corpo_20_A"/>
      <text:p text:style-name="P4"/>
      <text:p text:style-name="P4"><text:soft-page-break/></text:p>
      <text:p text:style-name="P4">3. <text:s/>Ognuna delle piante viene catalogata come sana, leggermente malata, malata, o molto malata. Di che tipo di variabile si tratta?</text:p>
      <text:p text:style-name="P4"/>
      <text:p text:style-name="Corpo_20_A"/>
      <text:p text:style-name="P4">4. Delle 60 piante sottoposte al trattamento 25 risultano sane, 15 risultano leggermente malate, 8 risultano malate, le rimanenti risultano molto malate. Determinare la moda e la mediana della distribuzione campionaria. </text:p>
      <text:p text:style-name="Corpo_20_A"><text:line-break/></text:p>
      <text:p text:style-name="P4"><text:s/></text:p>
      <text:p text:style-name="P5">Esercizio 3</text:p>
      <text:p text:style-name="Corpo_20_A"/>
      <text:p text:style-name="P4">Gli alunni di una classe di liceo hanno le seguenti altezze, espresse in centimetri</text:p>
      <text:p text:style-name="Corpo_20_A"/>
      <table:table table:name="Tabella1" table:style-name="Tabella1">
        <table:table-column table:style-name="Tabella1.A"/>
        <table:table-column table:style-name="Tabella1.B"/>
        <table:table-column table:style-name="Tabella1.C"/>
        <table:table-column table:style-name="Tabella1.D"/>
        <table:table-column table:style-name="Tabella1.B"/>
        <table:table-column table:style-name="Tabella1.F"/>
        <table:table-row table:style-name="Tabella1.1">
          <table:table-cell table:style-name="Tabella1.A1" office:value-type="string">
            <text:p text:style-name="P10">164,84</text:p>
            <text:p text:style-name="P10">167,44</text:p>
            <text:p text:style-name="P10">163,24</text:p>
            <text:p text:style-name="P10">168,81</text:p>
            <text:p text:style-name="P10">175,42</text:p>
          </table:table-cell>
          <table:table-cell table:style-name="Tabella1.A1" office:value-type="string">
            <text:p text:style-name="P10">185,72</text:p>
            <text:p text:style-name="P10">168,79</text:p>
            <text:p text:style-name="P10">173,65</text:p>
            <text:p text:style-name="P10">178,25</text:p>
            <text:p text:style-name="P10">174,59</text:p>
          </table:table-cell>
          <table:table-cell table:style-name="Tabella1.A1" office:value-type="string">
            <text:p text:style-name="P10">168,57</text:p>
            <text:p text:style-name="P10">174,84</text:p>
            <text:p text:style-name="P10">166,09</text:p>
            <text:p text:style-name="P10">153,74</text:p>
            <text:p text:style-name="P10">163,20</text:p>
          </table:table-cell>
          <table:table-cell table:style-name="Tabella1.A1" office:value-type="string">
            <text:p text:style-name="P10">164,80</text:p>
            <text:p text:style-name="P10">162,38</text:p>
            <text:p text:style-name="P10">173,29</text:p>
            <text:p text:style-name="P10">159,75</text:p>
            <text:p text:style-name="P10">166,01</text:p>
          </table:table-cell>
          <table:table-cell table:style-name="Tabella1.A1" office:value-type="string">
            <text:p text:style-name="P10">160,45</text:p>
            <text:p text:style-name="P10">176,63</text:p>
            <text:p text:style-name="P10">174,29</text:p>
            <text:p text:style-name="P10">182,54</text:p>
            <text:p text:style-name="P10">167,27</text:p>
          </table:table-cell>
          <table:table-cell table:style-name="Tabella1.A1" office:value-type="string">
            <text:p text:style-name="P10">166,04</text:p>
            <text:p text:style-name="P10">169,40</text:p>
            <text:p text:style-name="P10">158,44</text:p>
            <text:p text:style-name="P10">170,63</text:p>
            <text:p text:style-name="P10">154,34</text:p>
          </table:table-cell>
        </table:table-row>
      </table:table>
      <text:p text:style-name="P3"/>
      <text:p text:style-name="Corpo_20_A"/>
      <text:list xml:id="list1633502634" text:style-name="WWNum2">
        <text:list-item>
          <text:p text:style-name="P24"><text:span text:style-name="T1">Dividere i dati in 9 classi di ampiezza pari a 4cm a partire dal valore di 150,00 cm (non presente nei dati). Calcolare, per ogni classe, le frequenze relative e riportarle qui di seguito</text:span><text:line-break/><text:line-break/><text:line-break/><text:line-break/><text:line-break/><text:line-break/><text:line-break/><text:line-break/><text:line-break/><text:line-break/><text:line-break/><text:line-break/><text:line-break/></text:p>
        </text:list-item>
        <text:list-item>
          <text:p text:style-name="P24"><text:span text:style-name="T1">Disegnare l’istogramma delle frequenze relative, specificando cosa è riportato su ciascun asse e riportarlo qui di seguito.</text:span><text:line-break/><text:line-break/><text:line-break/><text:line-break/><text:line-break/><text:line-break/><text:line-break/><text:line-break/><text:line-break/><text:line-break/><text:line-break/><text:line-break/><text:line-break/><text:line-break/><text:line-break/><text:line-break/></text:p>
        </text:list-item>
        <text:list-item>
          <text:p text:style-name="P24"><text:soft-page-break/><text:span text:style-name="T1">Spiegare quali sono dei buoni stimatori per l’attesa e la varianza della distribuzione di dati in considerazione e calcolare tali valori a partire dai dati.</text:span><text:line-break/><text:line-break/><text:line-break/><text:line-break/><text:line-break/><text:line-break/><text:line-break/></text:p>
        </text:list-item>
        <text:list-item>
          <text:p text:style-name="P24"><text:span text:style-name="T1">Disegnare il normal plot senza riportarlo sul foglio e dedurre se è o meno ragionevole che i dati provengano da una distribuzione normale.</text:span><text:line-break/><text:line-break/><text:line-break/><text:line-break/><text:line-break/><text:line-break/></text:p>
        </text:list-item>
      </text:list>
      <text:p text:style-name="Corpo_20_A"/>
      <text:p text:style-name="Corpo_20_A"/>
      <text:p text:style-name="Corpo_20_A"/>
      <text:p text:style-name="P5">Esercizio 4</text:p>
      <text:p text:style-name="Corpo_20_A"/>
      <text:p text:style-name="P4">Nella tabella di seguito sono riportati il tempo di esposizione di alcune piante alla luce solare (x, espresso in ore) e l’altezza raggiunta dalle piante (y, espressa in centimetri).</text:p>
      <text:p text:style-name="Corpo_20_A"/>
      <text:p text:style-name="P22">x<text:tab/>y</text:p>
      <text:p text:style-name="P21">7,45<text:tab/>56,48</text:p>
      <text:p text:style-name="P21">6,17<text:tab/>39,03</text:p>
      <text:p text:style-name="P21">4,46<text:tab/>20,93</text:p>
      <text:p text:style-name="P21">8,65<text:tab/>75,74</text:p>
      <text:p text:style-name="P21">6,20<text:tab/>39,43</text:p>
      <text:p text:style-name="P21">2,83<text:tab/>9,03</text:p>
      <text:p text:style-name="P21">2,10<text:tab/>5,39</text:p>
      <text:p text:style-name="P21">7,57<text:tab/>58,24</text:p>
      <text:p text:style-name="P21">2,74<text:tab/>8,53</text:p>
      <text:p text:style-name="P21">2,29<text:tab/>6,26</text:p>
      <text:p text:style-name="P20"/>
      <text:list xml:id="list3908450484" text:style-name="WWNum4">
        <text:list-item>
          <text:p text:style-name="P26">Osservare il grafico di dispersione e calcolare l’equazione della retta di regressione.<text:line-break/><text:line-break/><text:line-break/><text:line-break/></text:p>
        </text:list-item>
        <text:list-item>
          <text:p text:style-name="P27">Disegnare il plot dei residui e dedurre se è o meno ragionevole che il modello lineare sia un buon modello per rappresentare la dipendenza di y da x.<text:line-break/><text:line-break/><text:line-break/></text:p>
          <text:p text:style-name="P27"/>
          <text:p text:style-name="P27"/>
          <text:p text:style-name="P27"/>
          <text:p text:style-name="P27"><text:line-break/></text:p>
          <text:p text:style-name="P26"/>
        </text:list-item>
        <text:list-item>
          <text:p text:style-name="P28">Qual è il valore predetto dal modello lineare in corrispondenza di x = 1,8? Cosa possiamo concludere da tale previsione?</text:p>
        </text:list-item>
      </text:list>
      <text:p text:style-name="P11"/>
      <text:p text:style-name="P11"/>
      <text:p text:style-name="P11"><text:soft-page-break/></text:p>
      <text:p text:style-name="P12"/>
      <text:p text:style-name="P12"/>
      <text:p text:style-name="P12"/>
      <text:p text:style-name="P12"/>
      <text:p text:style-name="P12">Esercizio <text:span text:style-name="T3">5</text:span></text:p>
      <text:p text:style-name="P12"/>
      <text:p text:style-name="P14">I dati dei pesci presenti in un bacino per la pesca sportiva seguono una distribuzione normale di media 1500 grammi. Sapendo che la probabilità di catturare pesci di peso compreso tra 1500 e 2000 grammi è 0,4 determinare la deviazione standard di questa distribuzion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3">Esercizio 6</text:p>
      <text:p text:style-name="P15"/>
      <text:p text:style-name="P15">In un’area del Kenya di 20 km<text:span text:style-name="T4">2</text:span><text:span text:style-name="T6"> vivono 100 esemplari di leone.</text:span></text:p>
      <text:p text:style-name="P16"><text:span text:style-name="T6">a) </text:span><text:span text:style-name="T7">Considerando una </text:span><text:span text:style-name="T6">region</text:span><text:span text:style-name="T7">e</text:span><text:span text:style-name="T6"> di 1 km</text:span><text:span text:style-name="T4">2</text:span><text:span text:style-name="T7"> all’interno di questa area,</text:span><text:span text:style-name="T6"> quale è la distribuzione di probab</text:span><text:span text:style-name="T7">i</text:span><text:span text:style-name="T6">lità più idonea </text:span><text:span text:style-name="T7">a descrivere il numero di leoni presenti in questa regione di 1 km</text:span><text:span text:style-name="T5">2</text:span><text:span text:style-name="T7">?</text:span></text:p>
      <text:p text:style-name="P18"/>
      <text:p text:style-name="P18"/>
      <text:p text:style-name="P18">b) Quale o quali sono i parametri di questa distribuzione (e determinarlo/i numericamente)?</text:p>
      <text:p text:style-name="P18"/>
      <text:p text:style-name="P18"/>
      <text:p text:style-name="P17"><text:span text:style-name="T6">c) Determinare la probabilità che in tale regione di 1 km</text:span><text:span text:style-name="T4">2</text:span><text:span text:style-name="T6"> sia presente almeno 1 leone.</text:span></text:p>
      <text:p text:style-name="P15"/>
      <text:p text:style-name="P19"/>
      <text:list xml:id="list83611765612401" text:continue-numbering="true" text:style-name="WWNum4">
        <text:list-header>
          <text:p text:style-name="P28"/>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Helvetica Neue1" svg:font-family="'Helvetica Neu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0.4925in" style:writing-mode="lr-tb"/>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Arial Unicode MS1"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in" loext:border="none" loext:shadow="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in" fo:margin-right="0in" fo:margin-top="0in" fo:margin-bottom="0in" style:contextual-spacing="false" fo:line-height="100%" fo:text-align="start" style:justify-single-word="false" fo:keep-together="auto" fo:orphans="2" fo:widows="2" fo:hyphenation-ladder-count="no-limit" fo:text-indent="0in" style:auto-text-indent="false" fo:break-before="auto" fo:break-after="auto" fo:background-color="transparent" fo:padding="0in" fo:border="none" style:shadow="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default-outline-level="" style:class="extra">
      <loext:graphic-properties draw:fill="none" draw:fill-color="#ffffff"/>
      <style:paragraph-properties fo:margin-left="0in" fo:margin-right="0in" fo:margin-top="0in" fo:margin-bottom="0in" style:contextual-spacing="false" fo:line-height="100%" fo:text-align="start" style:justify-single-word="false" fo:keep-together="auto" fo:orphans="2" fo:widows="2" fo:hyphenation-ladder-count="no-limit" fo:text-indent="0in" style:auto-text-indent="false" fo:break-before="auto" fo:break-after="auto" fo:background-color="transparent" fo:padding="0in" fo:border="none" style:shadow="none" fo:keep-with-next="auto" text:number-lines="true" text:line-number="0" style:writing-mode="lr-tb">
        <style:tab-stops>
          <style:tab-stop style:position="6.2638in"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font-style="normal" style:text-underline-style="none" fo:font-weight="normal" style:letter-kerning="false" fo:background-color="transparent"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Corpo_20_A" style:display-name="Corpo A" style:family="paragraph" style:default-outline-level="">
      <loext:graphic-properties draw:fill="none" draw:fill-color="#ffffff"/>
      <style:paragraph-properties fo:margin-left="0in" fo:margin-right="0in" fo:margin-top="0in" fo:margin-bottom="0in" style:contextual-spacing="false" fo:line-height="100%" fo:text-align="start" style:justify-single-word="false" fo:keep-together="auto" fo:orphans="2" fo:widows="2" fo:hyphenation-ladder-count="no-limit" fo:text-indent="0in" style:auto-text-indent="false" fo:break-before="auto" fo:break-after="auto" fo:background-color="transparent" fo:padding="0in"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it" fo:country="IT" fo:font-style="normal" style:text-underline-style="none" fo:font-weight="normal" style:letter-kerning="true" fo:background-color="transparent"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Normal_20__28_Web_29_" style:display-name="Normal (Web)" style:family="paragraph" style:default-outline-level="">
      <loext:graphic-properties draw:fill="none" draw:fill-color="#ffffff"/>
      <style:paragraph-properties fo:margin-left="0in" fo:margin-right="0in" fo:margin-top="0.0693in" fo:margin-bottom="0.0693in" style:contextual-spacing="false" fo:line-height="100%" fo:text-align="start" style:justify-single-word="false" fo:keep-together="auto" fo:orphans="2" fo:widows="2" fo:hyphenation-ladder-count="no-limit" fo:text-indent="0in" style:auto-text-indent="false" fo:break-before="auto" fo:break-after="auto" fo:background-color="transparent" fo:padding="0in" fo:border="none" style:shadow="none" fo:keep-with-next="auto" text:number-lines="true" text:line-number="0"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false" fo:background-color="transparent" style:font-name-asian="Arial Unicode MS1" style:font-family-asian="'Arial Unicode MS'" style:font-family-generic-asian="system" style:font-pitch-asian="variable" style:font-size-asian="12pt" style:font-style-asian="normal" style:font-weight-asian="normal" style:font-name-complex="Arial Unicode MS1"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style:style>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ListLabel_20_1" style:display-name="ListLabel 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ile_20_importato_20_1" style:display-name="Stile importato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ile_20_importato_20_2" style:display-name="Stile importato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2083in" fo:margin-left="1.5in"/>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format="i" text:display-levels="2">
        <style:list-level-properties text:list-level-position-and-space-mode="label-alignment">
          <style:list-level-label-alignment text:label-followed-by="listtab" fo:text-indent="-0.2083in" fo:margin-left="3in"/>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format="i" text:display-levels="2">
        <style:list-level-properties text:list-level-position-and-space-mode="label-alignment">
          <style:list-level-label-alignment text:label-followed-by="listtab" fo:text-indent="-0.2083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format="i" text:display-levels="2">
        <style:list-level-properties text:list-level-position-and-space-mode="label-alignment">
          <style:list-level-label-alignment text:label-followed-by="listtab" fo:text-indent="-0.2083in" fo:margin-left="1.5in"/>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format="i" text:display-levels="2">
        <style:list-level-properties text:list-level-position-and-space-mode="label-alignment">
          <style:list-level-label-alignment text:label-followed-by="listtab" fo:text-indent="-0.2083in" fo:margin-left="3in"/>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format="i" text:display-levels="2">
        <style:list-level-properties text:list-level-position-and-space-mode="label-alignment">
          <style:list-level-label-alignment text:label-followed-by="listtab" fo:text-indent="-0.2083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format="i" text:display-levels="2">
        <style:list-level-properties text:list-level-position-and-space-mode="label-alignment">
          <style:list-level-label-alignment text:label-followed-by="listtab" fo:text-indent="-0.2083in" fo:margin-left="1.5in"/>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format="i" text:display-levels="2">
        <style:list-level-properties text:list-level-position-and-space-mode="label-alignment">
          <style:list-level-label-alignment text:label-followed-by="listtab" fo:text-indent="-0.2083in" fo:margin-left="3in"/>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format="i" text:display-levels="2">
        <style:list-level-properties text:list-level-position-and-space-mode="label-alignment">
          <style:list-level-label-alignment text:label-followed-by="listtab" fo:text-indent="-0.2083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format="i" text:display-levels="2">
        <style:list-level-properties text:list-level-position-and-space-mode="label-alignment">
          <style:list-level-label-alignment text:label-followed-by="listtab" fo:text-indent="-0.2083in" fo:margin-left="1.5in"/>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format="i" text:display-levels="2">
        <style:list-level-properties text:list-level-position-and-space-mode="label-alignment">
          <style:list-level-label-alignment text:label-followed-by="listtab" fo:text-indent="-0.2083in" fo:margin-left="3in"/>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format="i" text:display-levels="2">
        <style:list-level-properties text:list-level-position-and-space-mode="label-alignment">
          <style:list-level-label-alignment text:label-followed-by="listtab" fo:text-indent="-0.2083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and_20_Footer">
      <style:paragraph-properties style:writing-mode="lr-tb"/>
    </style:style>
    <style:page-layout style:name="Mpm1">
      <style:page-layout-properties fo:page-width="8.2681in" fo:page-height="11.6929in" style:num-format="1" style:print-orientation="portrait" fo:margin-top="0in" fo:margin-bottom="0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874in" fo:margin-left="0in" fo:margin-right="0in" fo:margin-top="0.748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date>2022-06-21T08:36:10.473000000</dc:date>
    <meta:editing-duration>PT1H14M16S</meta:editing-duration>
    <meta:editing-cycles>15</meta:editing-cycles>
    <meta:document-statistic meta:table-count="1" meta:image-count="0" meta:object-count="0" meta:page-count="4" meta:paragraph-count="77" meta:word-count="699" meta:character-count="4297" meta:non-whitespace-character-count="3612"/>
  </office:meta>
</office:document-meta>
</file>