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5pt" style:font-size-asian="15pt" style:font-size-complex="15pt"/>
    </style:style>
    <style:style style:name="P3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4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5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6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7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8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9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10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11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12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13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14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15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16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17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18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19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0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1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2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3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4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5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6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7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8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9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30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31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32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33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34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35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36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37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38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39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40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41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42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43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APPUNTAMENTI PER ARGOMENTO TESI</text:span></text:p>
      <text:p text:style-name="Standard"/>
      <text:p text:style-name="Standard"/>
      <text:p text:style-name="P3">-Annunziata Annalisa<text:s text:c="3"/>30/3 ore 9</text:p>
      <text:p text:style-name="P4">-Antonini Cecilia<text:s text:c="2"/>30/3 ore 9,20</text:p>
      <text:p text:style-name="P5">-Atanasio Elisabetta<text:s text:c="3"/>30/3 ore 9,40</text:p>
      <text:p text:style-name="P6">-Baldi Francesca<text:s text:c="2"/>31/3 ore 9</text:p>
      <text:p text:style-name="P7">-Cannella Christian<text:s text:c="2"/>31/3 ore 9,20</text:p>
      <text:p text:style-name="P8">-Cappabianca Elvira<text:s text:c="2"/>31/3 ore 9,40</text:p>
      <text:p text:style-name="P9">-Cardone Marta<text:s text:c="2"/>3 / 4 ore 9</text:p>
      <text:p text:style-name="P10">-Chebbi Meriam<text:s/>3 / 4 ore 9</text:p>
      <text:p text:style-name="P11">-Cianciulli Virginia<text:s/>3 / 4 ore 9,20</text:p>
      <text:p text:style-name="P12">-Cioffi Rossella<text:s text:c="2"/>3 / 4 ore 9,20</text:p>
      <text:p text:style-name="P13">-Colacci Martina<text:s text:c="2"/>3 / 4 ore 9,40</text:p>
      <text:p text:style-name="P14">-Consoli Martina<text:s text:c="2"/>3 / 4 ore 9,40</text:p>
      <text:p text:style-name="P15">-Cutaia Marco<text:s/>6/4 ore 9</text:p>
      <text:p text:style-name="P16">-Davantieri Alex<text:s/>6/4 ore 9</text:p>
      <text:p text:style-name="P17">-De Prisco Danilo<text:s/>6/4 ore 9</text:p>
      <text:p text:style-name="P18">-D'Orazio Giulia<text:s/>6/4 ore 9,20</text:p>
      <text:p text:style-name="P19">-Erginni Alessandro<text:s/>6/4 ore 9,20</text:p>
      <text:p text:style-name="P20">-Ferraro Valeria<text:s/>6/4 ore 9,40</text:p>
      <text:p text:style-name="P21">-Giacomelli Matteo<text:s/>6/4 ore 9,40<text:s/></text:p>
      <text:p text:style-name="P22">-Gianfrancesco Valertia<text:s/>6/4 ore 10</text:p>
      <text:p text:style-name="P23">-Giordano Daniele<text:s text:c="2"/>6/4 ore 10</text:p>
      <text:p text:style-name="P24">-Graziani Giorgia<text:s/>7/4 ore 9</text:p>
      <text:p text:style-name="P25">-Griffo Stefano<text:s/>7/4 ore 9</text:p>
      <text:p text:style-name="P26">-Iudici<text:s/>Arnaldo<text:s/>7/4 ore 9,20</text:p>
      <text:p text:style-name="P27">-Lammana Simona<text:s/>7/4 ore 9,20</text:p>
      <text:soft-page-break/>
      <text:p text:style-name="P28">-Maragna Nicole<text:s/>7/4 ore 9,40</text:p>
      <text:p text:style-name="P29">-Marigliano Manuela<text:s/>7/4 ore 9,40</text:p>
      <text:p text:style-name="P30">-Matano Veronica<text:s/>7/4 ore 10</text:p>
      <text:p text:style-name="P31">-Merola Salvatore<text:s/>7/4 ore 10</text:p>
      <text:p text:style-name="P32">-Palmieri Michela<text:s/>10/4 ore 9</text:p>
      <text:p text:style-name="P33">-Palmieri Giovanni<text:s/>10/4 ore 9</text:p>
      <text:p text:style-name="P34">-Paludetti Francesca<text:s/>10/4 ore 9,20</text:p>
      <text:p text:style-name="P35">-Panella Valentina<text:s/>10/4 ore 9,20</text:p>
      <text:p text:style-name="P36">-Piatkowska Klaudia<text:s/>10/4 ore 9,40</text:p>
      <text:p text:style-name="P37">-Paludetti Francesca<text:s/>10/4 ore 9,40</text:p>
      <text:p text:style-name="P38">-Pirozzi Nunzia<text:s text:c="2"/>13/4 ore 9</text:p>
      <text:p text:style-name="P39">-Pizzo Alessia13/4 ore 9,20</text:p>
      <text:p text:style-name="P40">-Salatino Paolo<text:s/>13/4 ore 9,40</text:p>
      <text:p text:style-name="P41">-Samarova Inna<text:s/>13/4 ore 10</text:p>
      <text:p text:style-name="P42">-Stella Virginia<text:s/>13/4 ore 10,20</text:p>
      <text:p text:style-name="P43">-Tulli Chiara<text:s/>13/4 ore 10,40</text:p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la Zenobi</meta:initial-creator>
    <dc:creator>carla zenobi</dc:creator>
    <meta:creation-date>2009-04-16T11:32:00Z</meta:creation-date>
    <dc:date>2017-03-28T11:12:00Z</dc:date>
    <meta:template xlink:href="Normal" xlink:type="simple"/>
    <meta:editing-cycles>2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4" meta:character-count="1301" meta:row-count="9" meta:non-whitespace-character-count="1109"/>
  </office:meta>
</office:document-meta>
</file>