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Lucida Sans1" svg:font-family="'Lucida Sans'"/>
    <style:font-face style:name="helvetica neue" svg:font-family="'helvetica neue', helvetica, 'nimbus sans l', arial, 'liberation sans', sans-serif"/>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16pt" fo:language="de" fo:country="DE" style:font-size-asian="16pt" style:font-size-complex="16pt"/>
    </style:style>
    <style:style style:name="P2" style:family="paragraph" style:parent-style-name="Standard">
      <style:text-properties style:font-name="Palatino Linotype" fo:font-size="16pt" style:font-size-asian="16pt" style:font-size-complex="16pt"/>
    </style:style>
    <style:style style:name="P3" style:family="paragraph" style:parent-style-name="Standard" style:master-page-name="Standard">
      <style:paragraph-properties style:page-number="auto"/>
    </style:style>
    <style:style style:name="P4" style:family="paragraph" style:parent-style-name="Standard">
      <style:paragraph-properties fo:margin-left="0cm" fo:margin-right="0cm" style:line-height-at-least="0.423cm" fo:text-align="start" style:justify-single-word="false" fo:widows="1" fo:text-indent="0cm" style:auto-text-indent="false"/>
      <style:text-properties fo:font-variant="normal" fo:text-transform="none" fo:color="#222222" style:font-name="Palatino Linotype" fo:font-size="16pt" fo:letter-spacing="normal" fo:font-style="normal" fo:font-weight="normal" style:font-size-asian="16pt" style:font-size-complex="16pt"/>
    </style:style>
    <style:style style:name="P5" style:family="paragraph" style:parent-style-name="Standard">
      <style:paragraph-properties fo:margin-left="0cm" fo:margin-right="0cm" fo:margin-top="0cm" fo:margin-bottom="0cm" style:line-height-at-least="0.423cm" fo:text-align="start" style:justify-single-word="false" fo:widows="1" fo:text-indent="0cm" style:auto-text-indent="false" fo:padding="0cm" fo:border="none"/>
      <style:text-properties fo:font-variant="normal" fo:text-transform="none" fo:color="#222222" style:font-name="Palatino Linotype" fo:font-size="16pt" fo:letter-spacing="normal" fo:font-style="normal" fo:font-weight="normal" style:font-size-asian="16pt" style:font-size-complex="16pt"/>
    </style:style>
    <style:style style:name="P6" style:family="paragraph" style:parent-style-name="Standard">
      <style:paragraph-properties fo:margin-left="0cm" fo:margin-right="0cm" fo:margin-top="0.044cm" fo:margin-bottom="0cm" style:line-height-at-least="0.423cm" fo:widows="1" fo:text-indent="0cm" style:auto-text-indent="false" fo:padding="0cm" fo:border="none"/>
      <style:text-properties fo:font-variant="normal" fo:text-transform="none" fo:color="#222222" style:font-name="Palatino Linotype" fo:font-size="16pt" fo:letter-spacing="normal" fo:font-style="normal" fo:font-weight="normal" style:font-size-asian="16pt" style:font-size-complex="16pt"/>
    </style:style>
    <style:style style:name="T1" style:family="text">
      <style:text-properties fo:font-weight="bold" fo:background-color="#ffffff"/>
    </style:style>
    <style:style style:name="T2" style:family="text">
      <style:text-properties fo:font-size="16pt" style:font-size-asian="16pt" style:font-size-complex="16pt"/>
    </style:style>
    <style:style style:name="T3" style:family="text">
      <style:text-properties style:font-name="Palatino Linotype" fo:font-size="16pt" fo:language="de" fo:country="DE" fo:font-weight="bold" style:font-size-asian="16pt" style:font-weight-asian="bold" style:font-size-complex="16pt"/>
    </style:style>
    <style:style style:name="T4" style:family="text">
      <style:text-properties style:font-name="Palatino Linotype" fo:font-size="16pt" fo:language="de" fo:country="DE" fo:font-style="italic" fo:font-weight="bold" style:font-size-asian="16pt" style:font-style-asian="italic" style:font-weight-asian="bold" style:font-size-complex="16pt"/>
    </style:style>
    <style:style style:name="T5" style:family="text">
      <style:text-properties style:font-name="Palatino Linotype" fo:font-size="16pt" fo:language="de" fo:country="DE" style:font-size-asian="16pt" style:font-size-complex="16pt"/>
    </style:style>
    <style:style style:name="T6" style:family="text">
      <style:text-properties style:font-name="Palatino Linotype" fo:font-size="16pt" style:font-size-asian="16pt" style:font-size-complex="16pt"/>
    </style:style>
    <style:style style:name="T7" style:family="text">
      <style:text-properties style:font-name="Palatino Linotype" fo:font-size="16pt" fo:font-style="italic" style:font-size-asian="16pt" style:font-style-asian="italic" style:font-size-complex="16pt"/>
    </style:style>
    <style:style style:name="T8" style:family="text">
      <style:text-properties style:font-name="helvetica neue" fo:font-size="10.1000003814697pt" fo:font-weight="bold" fo:background-color="#ffffff"/>
    </style:style>
    <style:style style:name="T9" style:family="text">
      <style:text-properties fo:font-size="10.1000003814697pt" fo:font-weight="bold"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Aus „</text:span><text:span text:style-name="T4">Male oscuro</text:span><text:span text:style-name="T3">“ – Ingeborg Bachmann – p. 72</text:span></text:p>
      <text:p text:style-name="P1"/>
      <text:p text:style-name="P4">Semplicemente non voglio più niente. Voglio vedere i Fellachi e la sabbia.</text:p>
      <text:p text:style-name="P4">Dovrei aver pronto il mio libro entro fine marzo, dovrei aver fatto tutto ciò che si pretende da me-voglio soltanto soldi, così tanti soldi da potermene andare via. Quindi davvero tanti soldi. Ciò che per anni ho considerato come una mia disgrazia personale, non la ritengo più tale. Questa è una ben più grande disgrazia. Qui non c'è più niente che vada bene. Se fosse solo il signor F. la mia disgrazia, riuscirei a sopportarlo.</text:p>
      <text:p text:style-name="P4">Però c'è dell'altro, sì. </text:p>
      <text:p text:style-name="P4">Questo è solo il capro espiatorio di una mentalità che io detesto, alla quale io non vorrei cedere; non vorrei, anche se in realtà penso di essere già spacciata. </text:p>
      <text:p text:style-name="P4">Non voglio andare a fondo così.</text:p>
      <text:p text:style-name="P4">Volevo scrivere al signor U., ma non posso farlo. All'inizio pensavo fosse una questione di Niveaux, e adesso è ancora sicuro.</text:p>
      <text:p text:style-name="P4">Io non posso andare laggiù, dove si fanno affari, dove le liquidazioni sono offerte e annunciate. Ciò è superiore alla mia immaginazione. Eppure questo va davvero proprio ben oltre.</text:p>
      <text:p text:style-name="P5">È una questione se <text:span text:style-name="T1">«</text:span>si può vivere tra tali uomini<text:span text:style-name="T1">» </text:span>oppure non si può. Mi pongo davanti, come un uomo che è caduto in una fossa di omicida. Io non ho niente a che fare con lui, e non capisco come qualcuno possa credere come io riesca a vivere in questo mondo. Tutto ciò a cui ho pensato non ha niente a che fare con il denaro. Ringrazio voi e alcuni amici, e vi devo sicuramente il fatto che ancora viva. Ma questo sì, ancora non è abbastanza. </text:p>
      <text:p text:style-name="P4">Mi piacerebbe davvero sapere, per me stessa, perché ancora vivo. </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Lucida Sans1" svg:font-family="'Lucida Sans'"/>
    <style:font-face style:name="helvetica neue" svg:font-family="'helvetica neue', helvetica, 'nimbus sans l', arial, 'liberation sans', sans-serif"/>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ente di Microsoft Office</meta:initial-creator>
    <dc:creator>Matteo Iacovella</dc:creator>
    <meta:editing-cycles>11</meta:editing-cycles>
    <meta:creation-date>2018-10-31T10:31:00</meta:creation-date>
    <dc:date>2018-11-06T10:17:28</dc:date>
    <meta:editing-duration>PT37S</meta:editing-duration>
    <meta:generator>OpenOffice.org/3.3$Unix OpenOffice.org_project/330m20$Build-9567</meta:generator>
    <meta:document-statistic meta:table-count="0" meta:image-count="0" meta:object-count="0" meta:page-count="1" meta:paragraph-count="10" meta:word-count="284" meta:character-count="1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