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ISULTATI DELLA PROVA SCRITTA DEL 25-06-2018</text:p>
      <text:p text:style-name="P1"><text:tab/><text:tab/><text:tab/></text:p>
      <text:p text:style-name="P1">1690665<text:tab/>12</text:p>
      <text:p text:style-name="P1">1748521<text:tab/> 3</text:p>
      <text:p text:style-name="P1">1763753<text:tab/>11,5</text:p>
      <text:p text:style-name="P1">1789917 <text:s text:c="2"/><text:tab/> <text:s/>9,5</text:p>
      <text:p text:style-name="P1">1792058<text:tab/>18</text:p>
      <text:p text:style-name="P1">1792366<text:tab/> 8</text:p>
      <text:p text:style-name="P1">1793612<text:tab/>15</text:p>
      <text:p text:style-name="P1">1793833<text:tab/>18</text:p>
      <text:p text:style-name="P1">1794268<text:tab/> 9</text:p>
      <text:p text:style-name="P1">1795779<text:tab/>19,5</text:p>
      <text:p text:style-name="P1">1795799<text:tab/>25<text:tab/><text:tab/> </text:p>
      <text:p text:style-name="P1">1796060<text:tab/>15</text:p>
      <text:p text:style-name="P1">1796896 <text:tab/>13<text:tab/><text:tab/></text:p>
      <text:p text:style-name="P1">1797896<text:tab/> <text:s/>9</text:p>
      <text:p text:style-name="P1">1798233<text:tab/>12 <text:tab/></text:p>
      <text:p text:style-name="P1">1798290<text:tab/>16,5<text:tab/></text:p>
      <text:p text:style-name="P1">1799770<text:tab/> 8</text:p>
      <text:p text:style-name="P1">1802862<text:tab/>15</text:p>
      <text:p text:style-name="P1">1803337<text:tab/>12</text:p>
      <text:p text:style-name="P1">1803727<text:tab/>14</text:p>
      <text:p text:style-name="P1">1804234<text:tab/> 8</text:p>
      <text:p text:style-name="P1">1804276<text:tab/> 4</text:p>
      <text:p text:style-name="P1">1804872<text:tab/> 0,5<text:tab/></text:p>
      <text:p text:style-name="P1">1806528<text:tab/>10,5</text:p>
      <text:p text:style-name="P1">1807770<text:tab/>17,5</text:p>
      <text:p text:style-name="P1">1808003<text:tab/> 2,5</text:p>
      <text:p text:style-name="P1">1808351<text:tab/>17</text:p>
      <text:p text:style-name="P1">1810476<text:tab/>14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a vernole</meta:initial-creator>
    <meta:creation-date>2018-07-01T20:40:57.57</meta:creation-date>
    <dc:date>2018-09-20T11:34:53.13</dc:date>
    <dc:creator>paola vernole</dc:creator>
    <meta:editing-duration>PT42M13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30" meta:word-count="62" meta:character-count="359"/>
  </office:meta>
</office:document-meta>
</file>