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DELLA PROVA SCRITTA DEL 25-06-2018</text:p>
      <text:p text:style-name="P1"/>
      <text:p text:style-name="P1">1716136<text:tab/>21</text:p>
      <text:p text:style-name="P1">1739561 <text:s text:c="2"/>15</text:p>
      <text:p text:style-name="P1">1744174<text:tab/>15,5</text:p>
      <text:p text:style-name="P1">1789917 <text:s text:c="2"/><text:tab/>11,5</text:p>
      <text:p text:style-name="P1">1792107<text:tab/>22</text:p>
      <text:p text:style-name="P1">1792366<text:tab/> 4</text:p>
      <text:p text:style-name="P1">1793612<text:tab/> 3</text:p>
      <text:p text:style-name="P1">1793833<text:tab/>10,5</text:p>
      <text:p text:style-name="P1">1795291<text:tab/>16<text:tab/><text:tab/></text:p>
      <text:p text:style-name="P1">1795799<text:tab/>13,5<text:tab/><text:tab/> </text:p>
      <text:p text:style-name="P1">1796929<text:tab/>21</text:p>
      <text:p text:style-name="P1">1797061<text:tab/>15</text:p>
      <text:p text:style-name="P1">1797896<text:tab/> <text:s/>9</text:p>
      <text:p text:style-name="P1">1798233<text:tab/> 5</text:p>
      <text:p text:style-name="P1">1799770<text:tab/> 6,5<text:tab/><text:tab/></text:p>
      <text:p text:style-name="P1">1803727<text:tab/> 6</text:p>
      <text:p text:style-name="P1">1805716<text:tab/>17,5</text:p>
      <text:p text:style-name="P1">1808368<text:tab/>17</text:p>
      <text:p text:style-name="P1">1808575<text:tab/>15</text:p>
      <text:p text:style-name="P1">1812157<text:tab/>15</text:p>
      <text:p text:style-name="P1">1814466<text:tab/>16</text:p>
      <text:p text:style-name="P1">1815106<text:tab/>18</text:p>
      <text:p text:style-name="P1">1815163<text:tab/> 8</text:p>
      <text:p text:style-name="P1">1816811<text:tab/>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vernole</meta:initial-creator>
    <meta:creation-date>2018-07-01T20:40:57.57</meta:creation-date>
    <dc:date>2018-07-01T21:18:57.64</dc:date>
    <dc:creator>paola vernole</dc:creator>
    <meta:editing-duration>PT20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54" meta:character-count="309"/>
  </office:meta>
</office:document-meta>
</file>