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della prova scritta del 04-04-2018</text:p>
      <text:p text:style-name="P1"><text:s/></text:p>
      <text:p text:style-name="P1">1744174<text:tab/><text:tab/>13,5</text:p>
      <text:p text:style-name="P1">1792366<text:tab/><text:tab/>8,5</text:p>
      <text:p text:style-name="P1">1793833<text:tab/><text:tab/>12</text:p>
      <text:p text:style-name="P1">1795779<text:tab/><text:tab/>9,5</text:p>
      <text:p text:style-name="P1">1797165 <text:s/><text:tab/><text:tab/>6,5</text:p>
      <text:p text:style-name="P1">1797896<text:tab/><text:tab/>10,5</text:p>
      <text:p text:style-name="P1">1798233<text:tab/><text:tab/> 8</text:p>
      <text:p text:style-name="P1">1799503<text:tab/><text:tab/>18</text:p>
      <text:p text:style-name="P1">1801692<text:tab/><text:tab/>19</text:p>
      <text:p text:style-name="P1">1803018 <text:s/><text:tab/><text:tab/>20</text:p>
      <text:p text:style-name="P1">1803727<text:tab/><text:tab/> 6<text:tab/><text:tab/><text:tab/></text:p>
      <text:p text:style-name="P1">1804000<text:tab/><text:tab/>16</text:p>
      <text:p text:style-name="P1">1804691<text:tab/><text:tab/> 1</text:p>
      <text:p text:style-name="P1">1805716<text:tab/><text:tab/>10</text:p>
      <text:p text:style-name="P1">1814466<text:tab/><text:tab/>13,5</text:p>
      <text:p text:style-name="P1">1814511<text:tab/><text:tab/>16,5</text:p>
      <text:p text:style-name="P1">1815163<text:tab/><text:tab/>10</text:p>
      <text:p text:style-name="P1">1816811<text:tab/><text:tab/>11</text:p>
      <text:p text:style-name="P1">1817630<text:tab/><text:tab/>17,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 vernole</meta:initial-creator>
    <meta:creation-date>2018-06-06T19:21:11.67</meta:creation-date>
    <dc:date>2018-06-06T19:31:32.01</dc:date>
    <dc:creator>paola vernole</dc:creator>
    <meta:editing-duration>PT7M2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44" meta:character-count="274"/>
  </office:meta>
</office:document-meta>
</file>