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sultati della prova scritta del 02-02-2018</text:p>
      <text:p text:style-name="P1"/>
      <text:p text:style-name="P1">1690665<text:tab/> 8<text:tab/><text:tab/><text:tab/>1716136<text:tab/>13,5<text:tab/></text:p>
      <text:p text:style-name="P1">1739561<text:tab/> 9<text:tab/><text:tab/><text:tab/>1744174<text:tab/>13</text:p>
      <text:p text:style-name="P1">1745326<text:tab/> 3,5<text:tab/><text:tab/><text:tab/>1750894<text:tab/>16,5</text:p>
      <text:p text:style-name="P1">1754065<text:tab/> 3<text:tab/><text:tab/><text:tab/>1784026<text:tab/>19,5</text:p>
      <text:p text:style-name="P1">1784965<text:tab/>18,5<text:tab/><text:tab/><text:tab/>1786207<text:tab/>19,5</text:p>
      <text:p text:style-name="P1">1789637<text:tab/>21<text:tab/><text:tab/><text:tab/>1789917<text:tab/> 9</text:p>
      <text:p text:style-name="P1">1792058<text:tab/> 8<text:tab/><text:tab/><text:tab/>1792107<text:tab/>12,5</text:p>
      <text:p text:style-name="P1">1792366<text:tab/> 9,5<text:tab/><text:tab/><text:tab/>1792831<text:tab/>20</text:p>
      <text:p text:style-name="P1">1793687<text:tab/>18<text:tab/><text:tab/><text:tab/>1794268<text:tab/>10</text:p>
      <text:p text:style-name="P1">1794315<text:tab/>27,5<text:tab/><text:tab/><text:tab/>1794504<text:tab/>18</text:p>
      <text:p text:style-name="P1">1794898<text:tab/>19<text:tab/><text:tab/><text:tab/>1795291<text:tab/>13</text:p>
      <text:p text:style-name="P1">1795343<text:tab/> 8,5<text:tab/><text:tab/><text:tab/>1795348<text:tab/> 8,5</text:p>
      <text:p text:style-name="P1">1795779<text:tab/>13<text:tab/><text:tab/><text:tab/>1795799<text:tab/>15</text:p>
      <text:p text:style-name="P1">1796060<text:tab/>15,5<text:tab/><text:tab/><text:tab/>1796130<text:tab/> 7</text:p>
      <text:p text:style-name="P1">1796174<text:tab/>16,5<text:tab/><text:tab/><text:tab/>1796302<text:tab/>10</text:p>
      <text:p text:style-name="P1">1796728<text:tab/>10,5<text:tab/><text:tab/><text:tab/>1796775<text:tab/>15</text:p>
      <text:p text:style-name="P1">1796896<text:tab/>11<text:tab/><text:tab/><text:tab/>1796929<text:tab/>14</text:p>
      <text:p text:style-name="P1">1797061<text:tab/>12<text:tab/><text:tab/><text:tab/>1797165<text:tab/>10</text:p>
      <text:p text:style-name="P1">1797896<text:tab/>13<text:tab/><text:tab/><text:tab/>1798175<text:tab/> 0</text:p>
      <text:p text:style-name="P1">1798290<text:tab/>10,5<text:tab/><text:tab/><text:tab/>1798446<text:tab/>21</text:p>
      <text:p text:style-name="P1">1798779<text:tab/>15<text:tab/><text:tab/><text:tab/>1799503<text:tab/>14</text:p>
      <text:p text:style-name="P1">1799635<text:tab/>18,5<text:tab/><text:tab/><text:tab/>1799730<text:tab/>15</text:p>
      <text:p text:style-name="P1">1799770<text:tab/>12,5<text:tab/><text:tab/><text:tab/>1800171<text:tab/>15</text:p>
      <text:p text:style-name="P1">1800528<text:tab/>20,5<text:tab/><text:tab/><text:tab/>1801692<text:tab/>13</text:p>
      <text:p text:style-name="P1">1801994<text:tab/>20<text:tab/><text:tab/><text:tab/>1802006<text:tab/> 6</text:p>
      <text:p text:style-name="P1">1803018<text:tab/>10<text:tab/><text:tab/><text:tab/>1803159<text:tab/>17</text:p>
      <text:p text:style-name="P1">1803337<text:tab/>13,5<text:tab/><text:tab/><text:tab/>1803591<text:tab/> 2</text:p>
      <text:p text:style-name="P1">1803698<text:tab/>20<text:tab/><text:tab/><text:tab/>1803727<text:tab/> 3</text:p>
      <text:p text:style-name="P1">1804146<text:tab/>18<text:tab/><text:tab/><text:tab/>1804276<text:tab/>13</text:p>
      <text:p text:style-name="P1">1804545<text:tab/>15<text:tab/><text:tab/><text:tab/>1805552<text:tab/>25</text:p>
      <text:p text:style-name="P1">1805716<text:tab/> 9<text:tab/><text:tab/><text:tab/>1806126<text:tab/>18</text:p>
      <text:p text:style-name="P1">1807770<text:tab/> 9<text:tab/><text:tab/><text:tab/>1808351<text:tab/>11</text:p>
      <text:p text:style-name="P1">1808373<text:tab/>18<text:tab/><text:tab/><text:tab/>1808574<text:tab/> 7</text:p>
      <text:p text:style-name="P1">1808866<text:tab/>22<text:tab/><text:tab/><text:tab/>1810476<text:tab/> 8</text:p>
      <text:p text:style-name="P1">1811109<text:tab/> 5<text:tab/><text:tab/><text:tab/>1812143<text:tab/>17</text:p>
      <text:p text:style-name="P1">1812555<text:tab/>19<text:tab/><text:tab/><text:tab/>1812888<text:tab/>23 </text:p>
      <text:p text:style-name="P1">1812975<text:tab/>15<text:tab/><text:tab/><text:tab/>1814433<text:tab/>21</text:p>
      <text:p text:style-name="P1">1814466<text:tab/>10<text:tab/><text:tab/><text:tab/>1814511<text:tab/> 6,5</text:p>
      <text:p text:style-name="P1">1815106<text:tab/> 8<text:tab/><text:tab/><text:tab/>1815162<text:tab/> 9</text:p>
      <text:p text:style-name="P1">1815163<text:tab/> 5<text:tab/><text:tab/><text:tab/>1815349<text:tab/>12,5</text:p>
      <text:p text:style-name="P1">1815397<text:tab/>18<text:tab/><text:tab/><text:tab/>1815614<text:tab/>18<text:tab/></text:p>
      <text:p text:style-name="P1">1815896<text:tab/>16<text:tab/><text:tab/><text:tab/>1816177<text:tab/>17<text:tab/></text:p>
      <text:p text:style-name="P1">1816546<text:tab/>13<text:tab/><text:tab/><text:tab/>1816811<text:tab/>11,5</text:p>
      <text:p text:style-name="P1">1816936<text:tab/>15,5<text:tab/><text:tab/><text:tab/>1817630<text:tab/>15</text:p>
      <text:p text:style-name="P1">1818243<text:tab/>15,5<text:tab/><text:tab/><text:tab/>1806528<text:tab/> 7</text:p>
      <text:p text:style-name="P1">1796525<text:tab/>22<text:tab/><text:tab/><text:tab/>1801513<text:tab/>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a vernole</meta:initial-creator>
    <meta:creation-date>2018-02-05T18:13:47.70</meta:creation-date>
    <dc:date>2018-02-05T22:29:45.12</dc:date>
    <dc:creator>paola vernole</dc:creator>
    <meta:editing-duration>PT35M3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47" meta:word-count="190" meta:character-count="1154"/>
  </office:meta>
</office:document-meta>
</file>