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  <style:style style:name="P2" style:family="paragraph" style:parent-style-name="Standard" style:master-page-name="MP0">
      <style:paragraph-properties style:page-number="auto" fo:break-before="page"/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SULTATI DELLA PROVA SCRITTA DELL'11-01-2018</text:p>
      <text:p text:style-name="P1">1690665<text:tab/>10,5</text:p>
      <text:p text:style-name="P1">1744174<text:tab/> 6</text:p>
      <text:p text:style-name="P1">1750894<text:tab/> 9</text:p>
      <text:p text:style-name="P1">1754363<text:tab/>15</text:p>
      <text:p text:style-name="P1">1783682<text:tab/>18</text:p>
      <text:p text:style-name="P1">1784026<text:tab/>17</text:p>
      <text:p text:style-name="P1">1784965<text:tab/>16,5</text:p>
      <text:p text:style-name="P1">1786207<text:tab/> 9,5</text:p>
      <text:p text:style-name="P1">1787497<text:tab/> 4,5</text:p>
      <text:p text:style-name="P1">1788841<text:tab/>23</text:p>
      <text:p text:style-name="P1">1789637<text:tab/>19<text:tab/><text:tab/></text:p>
      <text:p text:style-name="P1">1789917<text:tab/> 8</text:p>
      <text:p text:style-name="P1">1792058<text:tab/> 9</text:p>
      <text:p text:style-name="P1">1792107<text:tab/>12</text:p>
      <text:p text:style-name="P1">1792366<text:tab/> 4</text:p>
      <text:p text:style-name="P1">1792831<text:tab/>16</text:p>
      <text:p text:style-name="P1">1793058<text:tab/>23,5</text:p>
      <text:p text:style-name="P1">1793637<text:tab/>15</text:p>
      <text:p text:style-name="P1">1793687<text:tab/>11</text:p>
      <text:p text:style-name="P1">1794129<text:tab/>18</text:p>
      <text:p text:style-name="P1">1794268<text:tab/> 9</text:p>
      <text:p text:style-name="P1">1794315<text:tab/>26</text:p>
      <text:p text:style-name="P1">1794504<text:tab/>11,5</text:p>
      <text:p text:style-name="P1">1794806<text:tab/>19</text:p>
      <text:p text:style-name="P1">1794809<text:tab/>18,5</text:p>
      <text:p text:style-name="P1">1794842<text:tab/>24,5</text:p>
      <text:p text:style-name="P1">1794898<text:tab/>17,5</text:p>
      <text:p text:style-name="P1">1795077<text:tab/>18,5</text:p>
      <text:p text:style-name="P1">1795291<text:tab/> 9,5</text:p>
      <text:p text:style-name="P1">1795343<text:tab/>11</text:p>
      <text:p text:style-name="P1">1795799<text:tab/>15</text:p>
      <text:p text:style-name="P1">1796130<text:tab/> 4,5</text:p>
      <text:p text:style-name="P1">1796174<text:tab/>12</text:p>
      <text:p text:style-name="P1">1796525<text:tab/>20</text:p>
      <text:p text:style-name="P1">1796554<text:tab/>27</text:p>
      <text:p text:style-name="P1">1796728<text:tab/> 4</text:p>
      <text:p text:style-name="P1">1796775<text:tab/>11,5</text:p>
      <text:p text:style-name="P1">1796834<text:tab/>24,5</text:p>
      <text:p text:style-name="P1">1796896<text:tab/> 8</text:p>
      <text:p text:style-name="P1">1796929<text:tab/> 8</text:p>
      <text:p text:style-name="P1">1797714<text:tab/>28,5</text:p>
      <text:p text:style-name="P1">1797817<text:tab/>25</text:p>
      <text:p text:style-name="P1">1797896<text:tab/>10</text:p>
      <text:p text:style-name="P1">1798108<text:tab/>18</text:p>
      <text:p text:style-name="P1">1798290<text:tab/> 7,5</text:p>
      <text:p text:style-name="P1">1798446<text:tab/>13</text:p>
      <text:p text:style-name="P1">1798595<text:tab/>16</text:p>
      <text:p text:style-name="P1">1798779<text:tab/>12,5</text:p>
      <text:p text:style-name="P1">1798784<text:tab/>20</text:p>
      <text:p text:style-name="P1">1798805<text:tab/>22,5</text:p>
      <text:p text:style-name="P1">1799133<text:tab/>27</text:p>
      <text:p text:style-name="P1"><text:soft-page-break/>1799503<text:tab/>13</text:p>
      <text:p text:style-name="P1">1799730<text:tab/> 9</text:p>
      <text:p text:style-name="P1">1799770<text:tab/> 5</text:p>
      <text:p text:style-name="P1">1800025<text:tab/>25</text:p>
      <text:p text:style-name="P1">1800171<text:tab/>11</text:p>
      <text:p text:style-name="P1">1800528<text:tab/> 8</text:p>
      <text:p text:style-name="P1">1800972<text:tab/>26</text:p>
      <text:p text:style-name="P1">1801033<text:tab/>26,5</text:p>
      <text:p text:style-name="P1">1801692<text:tab/>13,5</text:p>
      <text:p text:style-name="P1">1801994<text:tab/>15,5</text:p>
      <text:p text:style-name="P1">1802731<text:tab/>27</text:p>
      <text:p text:style-name="P1">1802862<text:tab/>10</text:p>
      <text:p text:style-name="P1">1803018<text:tab/>10</text:p>
      <text:p text:style-name="P1">1803159<text:tab/> 9</text:p>
      <text:p text:style-name="P1">1803337<text:tab/> 6</text:p>
      <text:p text:style-name="P1">1803698<text:tab/>12,5<text:tab/></text:p>
      <text:p text:style-name="P1">1803727<text:tab/> 6</text:p>
      <text:p text:style-name="P1">1803733<text:tab/>26</text:p>
      <text:p text:style-name="P1">1804146<text:tab/>17<text:tab/></text:p>
      <text:p text:style-name="P1">1804276<text:tab/>11</text:p>
      <text:p text:style-name="P1">1805347<text:tab/>18</text:p>
      <text:p text:style-name="P1">1805552<text:tab/>18,5</text:p>
      <text:p text:style-name="P1">1805716<text:tab/> 7</text:p>
      <text:p text:style-name="P1">1806447<text:tab/>27</text:p>
      <text:p text:style-name="P1">1807460<text:tab/>23</text:p>
      <text:p text:style-name="P1">1808351<text:tab/> 9</text:p>
      <text:p text:style-name="P1">1808446<text:tab/>18</text:p>
      <text:p text:style-name="P1">1808866<text:tab/>13</text:p>
      <text:p text:style-name="P1">1809344<text:tab/>24,5</text:p>
      <text:p text:style-name="P1">1810290<text:tab/>19,5</text:p>
      <text:p text:style-name="P1">1810831<text:tab/>17</text:p>
      <text:p text:style-name="P1">1811109<text:tab/> 2</text:p>
      <text:p text:style-name="P1">1811173<text:tab/>11</text:p>
      <text:p text:style-name="P1">1811569<text:tab/>25</text:p>
      <text:p text:style-name="P1">1811740<text:tab/>19,5</text:p>
      <text:p text:style-name="P1">1812143<text:tab/>12</text:p>
      <text:p text:style-name="P1">1812157<text:tab/> 4</text:p>
      <text:p text:style-name="P1">1812433<text:tab/>24</text:p>
      <text:p text:style-name="P1">1812462<text:tab/>18</text:p>
      <text:p text:style-name="P1">1812555<text:tab/>12</text:p>
      <text:p text:style-name="P1">1812888<text:tab/> 8</text:p>
      <text:p text:style-name="P1">1813622<text:tab/>18</text:p>
      <text:p text:style-name="P1">1813816<text:tab/>17</text:p>
      <text:p text:style-name="P1">1814433<text:tab/>14</text:p>
      <text:p text:style-name="P1">1814466<text:tab/> 5</text:p>
      <text:p text:style-name="P1">1814511<text:tab/> 7</text:p>
      <text:p text:style-name="P1">1815163<text:tab/> 5<text:tab/></text:p>
      <text:p text:style-name="P1">1815349<text:tab/>12,5</text:p>
      <text:p text:style-name="P1">1815614<text:tab/> 5</text:p>
      <text:p text:style-name="P1">1815896<text:tab/>10</text:p>
      <text:p text:style-name="P1">1816177<text:tab/> 7<text:tab/></text:p>
      <text:p text:style-name="P1">1816546<text:tab/> 7</text:p>
      <text:p text:style-name="P1"><text:soft-page-break/>1816811<text:tab/>17</text:p>
      <text:p text:style-name="P1">1816936<text:tab/> 8</text:p>
      <text:p text:style-name="P1">1817295<text:tab/>18</text:p>
      <text:p text:style-name="P1">1817449<text:tab/>27</text:p>
      <text:p text:style-name="P1">1817630<text:tab/>1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ola vernole</meta:initial-creator>
    <dc:creator>paola vernole</dc:creator>
    <meta:creation-date>2018-01-15T09:16:00Z</meta:creation-date>
    <dc:date>2018-01-15T17:48:31.54</dc:date>
    <meta:editing-cycles>4</meta:editing-cycles>
    <meta:editing-duration>PT23M29S</meta:editing-duration>
    <meta:document-statistic meta:table-count="0" meta:image-count="0" meta:object-count="0" meta:page-count="3" meta:paragraph-count="109" meta:word-count="221" meta:character-count="1185"/>
    <meta:template xlink:type="simple" xlink:actuate="onRequest" xlink:title="" xlink:href="file:///E:/risultati%20prova%20scritta%2011-01ORDINATI_nuovo.odt/Normal"/>
  </office:meta>
</office:document-meta>
</file>