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text-properties fo:font-weight="bold" style:font-weight-asian="bold" style:font-weight-complex="bold"/>
    </style:style>
    <style:style style:name="T1"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
        <text:section text:style-name="Sect1" text:name="page-content">
          <text:p text:style-name="Standard"/>
          <text:section text:style-name="Sect1" text:name="region-bs-main-and-pre">
            <text:p text:style-name="Standard"/>
            <text:section text:style-name="Sect1" text:name="yui_3_15_0_3_1514063318588_865">
              <text:list xml:id="list40558141" text:style-name="L1">
                <text:list-item>
                  <text:p text:style-name="P1"><text:bookmark text:name="yui_3_15_0_3_1514063318588_1634"/><text:bookmark text:name="section-4"/>Programma del corso di Analisi Matematica</text:p>
                </text:list-item>
              </text:list>
              <text:section text:style-name="Sect1" text:name="yui_3_15_0_3_1514063318588_1633">
                <text:list xml:id="list41710373" text:continue-numbering="true" text:style-name="L1">
                  <text:list-header>
                    <text:p text:style-name="P1"><text:s/><text:span text:style-name="T1">NUMERI</text:span></text:p>
                  </text:list-header>
                  <text:list-item>
                    <text:p text:style-name="P1">Insiemi, relazioni tra insiemi, insieme vuoto, operazioni tra insiemi. Insiemi numerici. Simbolo di sommatoria. Somma di una progressione geometrica. Fattoriale di n. Campi ordinati, rappresentazione geometrica. Insieme dei numeri razionali. Irrazionalità della radice di 2. Numeri reali, massimo , minimo , maggioranti e minoranti di sottoinsiemi di numeri reali. Estremo superiore ed estremo inferiore. Assioma di continuità <text:s/>Valore assoluto, disuguaglianza triangolare, Intervalli. Radici n-sime aritmetiche, potenze ad esponente reale, logaritmi. Il principio di induzione. Numeri complessi. Struttura di campo su C, forma algebrica, modulo e coniugato di un numero complesso. Forma trigonometrica, argomento di un numero complesso. Formula di Eulero e forma esponenziale. Potenza n-esima di un numero complesso. Formula di De Moivre. Radice n-esima di un numero complesso. Teorema fondamentale dell’algebra. (Cap. 1 §1.1;§2.1, 2.2; §3; §4.1, 4.2, 4.3, 4.4; §5.1, 5.2, 5.3; §7; §8.1, 8.2, 8.3, 8.4</text:p>
                  </text:list-item>
                  <text:list-item>
                    <text:p text:style-name="P2">FUNZIONI DI UNA VARIABILE</text:p>
                  </text:list-item>
                  <text:list-item>
                    <text:p text:style-name="P1">Funzioni reali di variabile reale ; funzioni limitate, simmetriche , monotone, periodiche, funzioni inverse. Funzioni elementari (potenze, esponenziali, logaritmi, trigonometriche). Parte intera e mantissa di un numero reale. Funzioni iperboliche. Operazioni sui grafici.. Funzioni composte. Funzioni invertibili. Funzioni inverse delle funzioni trigonometriche e delle funzioni iperboliche. <text:s/>(Cap. 2 §1; §2,1, 2.2, 2.3,2.4,2.5; §3.1, 3.2, 3.3,3.5, 3.6, 3.7, 3.8; §4.1, 4.2, 4.3, 4.4).</text:p>
                  </text:list-item>
                  <text:list-item>
                    <text:p text:style-name="P2">LIMITI e CONTINUITA'</text:p>
                  </text:list-item>
                  <text:list-item>
                    <text:p text:style-name="P1">Successioni. Definizione di successione convergente. Successioni divergenti. Successioni irregolari. successioni limitate, monotone. Proprietà verificate definitivamente. <text:s/>Esempi. Sottosuccessioni. Operazioni sui limiti. Forme indeterminate. Teorema della permanenza del segno. Teoremi di confronto. Criterio del rapporto. Infinitesimi ed infiniti. Confronto di infiniti. Definizione di asintotico. Alcuni limiti notevoli. Regolarità delle successioni monotone. Numero di Nepero. (Cap. 3 §.1.1, 1.2,1.3, 1.4, 1.5)</text:p>
                  </text:list-item>
                  <text:list-item>
                    <text:p text:style-name="P1">Limiti di funzioni reali di una variabile reale. Punti di accumulazione. Limite finito in un punto finito, limite infinito al finito, limite finito e infinito all'infinito. Enunciato del teorema ponte tra limiti di funzioni e limiti di successioni. Teorema di unicità del limite. Teorema del confronto, Concetto di "definitivamente. Continuità. Teorema del confronto, della permanenza del segno. Algebra dei limiti. Asintoti. Funzioni continue in un punto. Tipo di discontinuità. Algebra delle funzioni continue. Continuità delle funzioni elementari. Cambio di variabile nei limiti. Continuità della funzione composta.  Alcuni limiti notevoli. Stime asintotiche. Proprietà globali delle funzioni continue su un intervallo. Teorema degli zeri, teorema di Weierstrass, teorema dei valori intermedi. Funzioni monotone su un intervallo. Continuità ed invertibilità (Cap. 3 §2; §3.1, 3.2, 3.3, 3.4; §4.1, 4.2</text:p>
                    <text:p text:style-name="P2">CALCOLO DIFFERENZIALE PER FUNZIONI REALI DI UNA VARIABILE.</text:p>
                  </text:list-item>
                  <text:list-item>
                    <text:p text:style-name="P1"><text:s/>Retta tangente. derivata di una funzione. derivata di x*n. Continuità e derivabilità. Esempio di una funzione continua in un punto ma non derivabile. Derivate delle funzioni elementari Differenziale e approssimazione lineare. Il simbolo o piccolo. Operazioni sulle derivate. Derivate della funzione composta e della funzione inversa (Cap. 4 §1; §2.1, 2.3, 2.4,§ 3.1, 3.2, 3.3; §7.1, 7.2). </text:p>
                  </text:list-item>
                  <text:list-item>
                    <text:p text:style-name="P1"><text:soft-page-break/>Punti stazionari, massimi e minimi locali. Teorema di Fermat. Teorema di Rolle. Teorema del valor medio. Test di monotonia. Caratterizzazione delle funzioni a derivata nulla. Ricerca di massimi e minimi.Grafico di funzioni. Teorema di de l'Hopital (senza dimostrazione). Derivata seconda. Concavità e convessità. Convessità e corde, convessità e retta tangente. Flesso. Calcolo differenziale e approssimazioni. Limiti notevoli e sviluppi. Formula di Taylor e di McLaurin. resto secondo Peano e resto secondo Lagrange. Sviluppo delle funzioni elementari. Calcolo di limiti usando la formula di Taylor. Sviluppi di Taylor di log (1+x). e (1+x)*a. Funzioni iperboliche e loro inverse. Sviluppi di Taylor di coseno e seno iperbolico. (Cap 4 §4.1, 4.2, 4.4, 4.5; §5.1, 5.2; §6; §71, 7.2, 7.3, 7.4) </text:p>
                  </text:list-item>
                  <text:list-item>
                    <text:p text:style-name="P2">SERIE</text:p>
                  </text:list-item>
                  <text:list-item>
                    <text:p text:style-name="P1">Serie numeriche.  Serie geometrica, serie telescopiche, serie armonica e armonica generalizzata. Regolarità delle serie a termini non negativi, teorema di confronto. Criterio del confronto asintotico, criterio del rapporto e della radice, Convergenza assoluta. Serie a termini di segno alterno. Criterio di Leibniz (Cap 5 §1.1, 1.2, 1.3)</text:p>
                    <text:p text:style-name="P1"><text:span text:style-name="T1">CALCOLO INTEGALE PER FUNZIONI DI UNA VARIABILE</text:span></text:p>
                  </text:list-item>
                  <text:list-item>
                    <text:p text:style-name="P1"><text:a xlink:type="simple" xlink:href="https://elearning2.uniroma1.it/mod/resource/view.php?id=163058">Integrale secondo Riemann</text:a> di funzioni limitate su intervalli limitati. Somme integrali per difetto e per eccesso. Integrale su [a,b]di f(x)=x. Integrale su [0,1] di exp(x). Esempio di funzione non integrabile.. Classi di funzioni integrabili (continue monotone continue  e limitate tranne un numero finito di punti). Somme di Cauchy Riemann. Proprietà dell'integrale definito (linearità,  additività, monotonia). Teorema della media integrale . Primitive di una funzione. Proprietà delle primitive. Integrale indefinito. Integrali immediati. Teorema fondamentale del calcolo integrale. Funzione integrale. Integrazione per sostituzione. Formula di integrazione per parti. Esempi. Integrazione delle funzioni razionali fratte. Integrazione di potenze di seno e coseno. Integrali impropri. (Cap.6 §1. Complementi su elearning §2.1, 2.2; §3; §4; §5.1, 5.2, 5.3, 5.4; §8.1, 8.2, 8.3, 8.4; §9.).</text:p>
                    <text:p text:style-name="P2">EQUAZIONI DIFFERENZIALI</text:p>
                    <text:p text:style-name="P1">Equazioni differenziali generalità. Equazioni differenziali del primo ordine. Equazioni differenziali a variabili separabili. Equazioni differenziali lineari. Proprietà delle soluzioni- Equazioni differenziali lineari del primo ordine. Problema di Cauchy <text:s/>). Struttura delle soluzioni. Indipendenza lineare determinante Wronskiano. Equazioni differenziali del secondo ordine lineari omogene a coefficienti costanti. Integrale generale Equazioni non omogenee. Metodo di somiglianza. Metodo di variazione delle costanti per la ricerca di un integrale particolare delle equazioni differenziali lineari non omogenee del secondo ordine. Equazioni di Bernoulli. (Volume 2 Cap 1§2.1, 2.2, 2.3. §3.1, 3.2, 3.3, 3.4, 3.5, Cap 8 §1.2 )</text:p>
                    <text:p text:style-name="P2">CALCOLO DIFFERENZIALE PER FUNZIONI REALI DI DUE VARIABILI</text:p>
                  </text:list-item>
                  <text:list-item>
                    <text:p text:style-name="P1">Spazi metrici nozione di distanza Spazio euclideo R*2.  Intorno di un punto. Punti interni, esterni di frontiera. Insiemi aperti, insiemi chiusi, insiemi limitati, insiemi connessi. Successioni di vettori. Convergenza di una successione di vettori. </text:p>
                  </text:list-item>
                  <text:list-item>
                    <text:p text:style-name="P1">Funzioni reali di due variabili reali. Dominio, grafico, curve di livello. Punti di accumulazione. Limiti di funzioni reali di due variabili reali. Enunciato dei teoremi sui limiti. Continuità.. Insiemi legati a funzioni continue. Teoremi di funzioni continue su compatti e. connessi. Derivate parziali. Gradiente. Differenziabilità. ). Condizioni necessarie e sufficienti per la differenziabilità (con dimostrazione). Piano tangente. derivate direzionali. Formula del gradiente per il calcolo delle derivate direzionali di funzioni differenziabili (con dimostrazione). (Cap. 4 §4.3, 4.4)</text:p>
                    <text:p text:style-name="P1">Derivazione delle funzioni composte. Caratterizzazione del gradiente come direzione della massima pendenza.Derivate successive, Teorema di Schwarz (senza dimostrazione) Matrice <text:soft-page-break/>Hessiana. ((Cap.2 §1. Cap.3 §1; §2; § 3.1, 3.2; §4.1,4.2, 4.3, 4.4, 4.5,  fino pag.136 e teorema 3.13 §5.1,§5.2 esclusi teoremi 3.15 e 3.16)</text:p>
                    <text:p text:style-name="P1"><text:span text:style-name="T1">INTEGRALI DOPPI</text:span></text:p>
                  </text:list-item>
                  <text:list-item>
                    <text:p text:style-name="P1"><text:a xlink:type="simple" xlink:href="https://elearning2.uniroma1.it/mod/resource/view.php?id=163063">Integrale di Riemann</text:a> di funzioni limitate su intervalli del piano. Formule di riduzione. Linearità, additività e monotonia dell'integrale doppio su rettangoli. Domini x-semplici ed y-semplici. Insiemi misurabili. Formule di riduzione per funzioni continue su domini semplici. Trasformazioni di coordinate in R*2. Coordinate polari. Teorema di invertibilità locale.. Cambiamento di variabili negli integrali doppi. Determinante della matrice Jacobiana (Cap 4 §1.2, §5.1; Cap.5 §1.2, 1.3, 1.4, 1.5).</text:p>
                    <text:p text:style-name="P1">Teoremi di cui è in programma la dimostrazione:</text:p>
                  </text:list-item>
                  <text:list-item>
                    <text:p text:style-name="P1">Volume 1:Teorema 1.2 pag.12; teorema 3.1 pag.93; corollario 3.2 pag.95; teoremi 3.3, 3.4, 3.5, 3.6 pag.96-99; teorema 3.11 pag.106; dimostrazione dei limiti notevoli; teorema 3.26 pag.136 (degli zeri); teorema 3.27 pag.138 (di Weierstrass); teorema 3.28 pag.140 (dei valori intermedi): teorema 4.1 pag 159; teorema 4.2 pag.161; teorema 4.5 pag173 (di Fermat); teorema 4.6 pag.174 (di Lagrange); teorema 4.7 pag. 176; proposizione 4.1 pag. 177; teorema 5.1 pag.232; criterio del confronto e del confronto asintotico per serie a termini positivi pag. 237; teorema 6.5 pag. 265 (della media); teorema 6.10 pag.307 (non per gli integrali impropri). <text:s/></text:p>
                  </text:list-item>
                  <text:list-item>
                    <text:p text:style-name="P1">Volume 2: Teorema 1.3 pag.13; teorema 1.5 pag. 22; proposizione 3.2 pag.126; teorema 3.8 pag. 127; teorema 3.9 pag.132; teorema 3.12 pag. 135; teorema 5.2 pag. 253.</text:p>
                  </text:list-item>
                  <text:list-item>
                    <text:p text:style-name="P1">I riferimenti ai capitoli e ai paragrafi sono relativi ai libri di testo suggeriti M. Bramanti- C. Pagani – S. Salsa <text:s/>Analisi Matematica 1 e 2 ed. Zanichelli </text:p>
                    <text:p text:style-name="P1"/>
                  </text:list-item>
                </text:list>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ola vernole</meta:initial-creator>
    <meta:creation-date>2017-12-23T22:10:19.32</meta:creation-date>
    <dc:date>2017-12-28T21:53:59.01</dc:date>
    <dc:creator>paola vernole</dc:creator>
    <meta:editing-duration>PT2H37M49S</meta:editing-duration>
    <meta:editing-cycles>6</meta:editing-cycles>
    <meta:generator>OpenOffice.org/3.3$Win32 OpenOffice.org_project/330m20$Build-9567</meta:generator>
    <meta:document-statistic meta:table-count="0" meta:image-count="0" meta:object-count="0" meta:page-count="3" meta:paragraph-count="27" meta:word-count="1266" meta:character-count="9027"/>
  </office:meta>
</office:document-meta>
</file>